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1-n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Buitenlandse Zaken van 7 mei 2025, nr. BZ2513092, houdende benoeming van twee leden van een van depermanente commissies van de Adviesraad internationale vraagstukken (Stcrt 2025, 16491)</text:h>
      <text:p text:style-name="ifm_p_mt.7.4mm_ifm">In het Besluit van de Minister van Buitenlandse Zaken van 7 mei 2025, nr. BZ2513092, houdende benoeming van twee leden van een van depermanente commissies van de Adviesraad internationale vraagstukken (Stcrt 2025, 16491) is in het “enig artikel”, onderdeel b, een schrijffout geslopen. In dit “enig artikel”, onderdeel b, moet “Matthijsen” vervangen worden door “Matthijss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491-n1</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491-n1</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an de Minister van Buitenlandse Zaken van 7 mei 2025, nr. BZ2513092, houdende benoeming van twee leden van een van depermanente commissies van de Adviesraad internationale vraagstukken (Stcrt 2025, 16491)</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16491-n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91</meta:user-defined>
    <meta:user-defined meta:name="DCTERMS.W3CDTF/OVERHEIDop.jaargang">2025</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ctificatie Besluit van de Minister van Buitenlandse Zaken van 7 mei 2025, nr. BZ2513092, houdende benoeming van twee leden van een van depermanente commissies van de Adviesraad internationale vraagstukken (Stcrt 2025, 16491)</meta:user-defined>
    <meta:user-defined meta:name="OVERHEIDop.versienummer">n1</meta:user-defined>
    <meta:user-defined meta:name="DCTERMS.W3CDTF/DCTERMS.available">2025-05-30</meta:user-defined>
  </office:meta>
</office:document-meta>
</file>