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betreffende Allianz en Scildon, Autoriteit Consument en Markt</text:h>
      <text:h text:style-name="ifm_p_font.bold_mt.7.4mm_page.keep-with-next_ifm" text:outline-level="4">Zaaknummer ACM/25/195856</text:h>
      <text:p text:style-name="ifm_p_mt.4.23mm_ifm">Op 6 mei 2025 heeft de Autoriteit Consument en Markt een melding ontvangen van een voorgenomen concentratie in de zin van artikel 34 van de Mededingingswet. Hierin staat dat:</text:p>
      <text:p text:style-name="ifm_p_mt.3.7mm_ifm">Allianz Benelux N.V., onderdeel van de Allianz Group uitsluitende zeggenschap verkrijgt over de collectieve pensioenportefeuille van Scildon N.V. (enkel de accumulatiefase binnen DC pensioenproducten).</text:p>
      <text:p text:style-name="ifm_p_mt.3.7mm_ifm">De betrokken ondernemingen voeren de volgende activiteiten uit:</text:p>
      <text:p text:style-name="ifm_p_ifm">–  Allianz is onderdeel van de Allianz Group, een wereldwijde financiële dienstverlener met hoofdkantoor in München en kantoren in meer dan 70 landen. Allianz biedt verzekerings- en vermogensbeheeroplossingen aan particuliere en zakelijke klanten. In de Benelux is Allianz actief op het gebied van schadeverzekeringen, levensverzekeringen en pensioenen, en bedient zowel particulieren als ondernemingen.</text:p>
      <text:p text:style-name="ifm_p_ifm">–  Scildon is een Nederlandse levensverzekeraar die deel uitmaakt van de Chesnara Group, een internationale financiële dienstverlener met hoofdkantoor in het Verenigd Koninkrijk. De collectieve pensioenportefeuille van Scildon bestaat uit pensioenoplossingen voor werkgevers die een pensioen willen aanbieden aan hun medewerkers.</text:p>
      <text:p text:style-name="ifm_p_mt.3.7mm_ifm">Wilt u reageren? Dat kan alleen als u belanghebbende bent. Uw reactie moet <text:span text:style-name="ifm_span_font.bold_ifm">binnen zeven dagen</text:span> na de publicatiedatum van deze mededeling, onder vermelding van zaaknummer ACM/25/195856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476</text:span><text:tab/>1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476</text:span><text:tab/>1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betreffende Allianz en Scildon,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647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betreffende Allianz en Scildon, Autoriteit Consument en Markt</meta:user-defined>
    <meta:user-defined meta:name="DCTERMS.W3CDTF/DCTERMS.available">2025-05-13</meta:user-defined>
  </office:meta>
</office:document-meta>
</file>