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verharding aanleggen, plaatsen, in stand houden of veranderen te noordzijde Ol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3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verharding aanleggen, plaatsen, in stand houden of veranderen</text:p>
              </text:list-item>
            </text:list>
            <text:p text:style-name="common-al">te noordzijde Olst.</text:p>
            <text:p text:style-name="last-al">De Minister heeft de vergunningaanvraag ontvangen op 0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21</meta:user-defined>
    <meta:user-defined meta:name="DCTERMS.abstract">Vergunning omgevingswet Aanleggen van een struinpad aan de noordzijde van Olst Gemeente Olst-Wijhe 01-09-2025 tm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verharding aanleggen, plaatsen, in stand houden of veranderen te noordzijde Olst.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72</meta:user-defined>
    <meta:user-defined meta:name="OVERHEIDop.StcrtID/DC.identifier">stcrt-2025-16472</meta:user-defined>
    <meta:user-defined meta:name="OVERHEIDop.versieInformatie"/>
  </office:meta>
</office:document-meta>
</file>