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beschermde inheemse diersoorten, Rijksdienst voor Ondernemend Nederland</text:h>
      <text:p text:style-name="ifm_p_mt.7.4mm_ifm">De Staatssecretaris van Landbouw, Visserij, Voedselzekerheid en Natuur ontving op 1 mei 2025 een aanvraag voor een omgevingsvergunning flora- en fauna-activiteit. De vergunning is aangevraagd voor niet-commercieel bezit van beschermde inheemse diersoor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455</text:span><text:tab/>14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455</text:span><text:tab/>14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beschermde inheemse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645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niet-commercieel bezit beschermde inheemse diersoorten, Rijksdienst voor Ondernemend Nederland</meta:user-defined>
    <meta:user-defined meta:name="DCTERMS.W3CDTF/DCTERMS.available">2025-05-14</meta:user-defined>
  </office:meta>
</office:document-meta>
</file>