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twee schilderijen, namens de Minister van Onderwijs, Cultuur en Wetenscha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 </text:p>
                  </table:table-cell>
                  <table:table-cell table:style-name="entry" table:number-rows-spanned="1" table:number-columns-spanned="1">
                    <text:p text:style-name="table_al">De wederopstanding van Christus</text:p>
                    <text:p text:style-name="table_al"> Fruitstilleven</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NK 2107</text:p>
                    <text:p text:style-name="table_al">NK 2856</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B.G. Cuyp</text:p>
                    <text:p text:style-name="table_al">J. Bosschaert</text:p>
                  </table:table-cell>
                </table:table-row>
                <table:table-row table:style-name="row">
                  <table:table-cell table:style-name="entry" table:number-rows-spanned="1" table:number-columns-spanned="1">
                    <text:p text:style-name="table_al">Vervaardigersjaar/periode</text:p>
                  </table:table-cell>
                  <table:table-cell table:style-name="entry" table:number-rows-spanned="1" table:number-columns-spanned="1">
                    <text:p text:style-name="table_al">1630-1649</text:p>
                    <text:p text:style-name="table_al">1625-1626</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Na 1945</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olieverf op paneel </text:p>
                    <text:p text:style-name="table_al"/>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34,5 x 27 cm</text:p>
                    <text:p text:style-name="table_al">68,5 x 108 cm</text:p>
                    <text:p text:style-name="table_al"/>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Restitutie WOII</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Gerecupereerd na WOII</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Staat der Nederlan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2 mei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I. Loom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estitutie@cultureelerfgoe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3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43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43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7/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twee schilderijen, namens de Minister van Onderwijs, Cultuur en Wetenschap</meta:user-defined>
    <meta:user-defined meta:name="DCTERMS.W3CDTF/DCTERMS.available">2025-05-12</meta:user-defined>
    <meta:user-defined meta:name="DCTERMS.W3CDTF/OVERHEIDop.jaargang">2025</meta:user-defined>
    <meta:user-defined meta:name="OVERHEIDop.publicationIssue">16433</meta:user-defined>
    <meta:user-defined meta:name="OVERHEIDop.StcrtID/DC.identifier">stcrt-2025-16433</meta:user-defined>
    <meta:user-defined meta:name="OVERHEIDop.versieInformatie"/>
  </office:meta>
</office:document-meta>
</file>