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oekpolderweg 250 Vlaard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3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oekpolderweg 250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41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00</meta:user-defined>
    <meta:user-defined meta:name="DCTERMS.abstract">Melding BAL Eurofiber Nederland kabels en leidingen leggen Broekpolderweg 250 Vlaardingen 03-06-2025 tm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oekpolderweg 250 Vlaardin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16412</meta:user-defined>
    <meta:user-defined meta:name="OVERHEIDop.StcrtID/DC.identifier">stcrt-2025-16412</meta:user-defined>
    <meta:user-defined meta:name="OVERHEIDop.versieInformatie"/>
  </office:meta>
</office:document-meta>
</file>