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5/1294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een vastgesteld besluit op basis van de Wet beheer rijkswaterstaatswerken onder zaaknummer RWSZ2023-00007166 met kenmerk RWS-2025/12946 I, voor het plaatsen, behouden en onderhouden van een elektrisch laadpunt als aanvullende voorziening, bestaande uit vijf laadpalen voor elektrische motorvoertuigen inclusief kabels en leidingen, het plaatsen en behouden van een trafostation, een (1) power unit, een (1) Galvanic Insulation unit en een (1) Control unit, het realiseren en behouden van een invalide parkeerplaats op het emplacement, het verlengen van de bestaande oversteekplaats en het realiseren van twee langsparkeerplaatsen en een weigering voor zover de aanvraag ziet op het plaatsen, behouden en onderhouden van twee EV DS, twee EV DS-a en een (1) EV DS-b borden met exploitantlogo’s op verzorgingsplaats Blommendaal naast de rijksweg A27 nabij hmp. 44,4 rechts, in de gemeente Vijfheerenlanden. De eerder verleende wijzigingsvergunning d.d. 8 juli 2024, met kenmerk RWS-2024/25692 I, is tegelijkertijd ingetrokken. </text:p>
            <text:p text:style-name="common-al">Het wijzigingsbesluit is ten behoeve van Shell Nederland Verkoopmaatschappij B.V., Weena 505, 3013 AL te Rotterdam. </text:p>
            <text:p text:style-name="common-al">Het ontwerpbesluit heeft van 21 maart 2024 tot 2 mei 2024 voor het naar voren brengen van zienswijzen ter inzage gelegen. Er is in die periode een zienswijze ontvangen. De ingediende zienswijze is in het definitieve besluit verwerkt.<text:span text:style-name="nadrukvet"/></text:p>
            <text:p text:style-name="common-al">
            <text:span text:style-name="nadrukvet">Terinzagelegging</text:span>
          </text:p>
            <text:p text:style-name="common-al">Het besluit, met bijbehorende stukken, is van 12 mei 2025 tot 25 juni 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De contactpersoon kan uw vragen beantwoorden en het besluit met u doornemen.<text:span text:style-name="nadrukvet"/></text:p>
            <text:p text:style-name="common-al">
            <text:span text:style-name="nadrukvet">Rechtsbescherming</text:span>
          </text:p>
            <text:p text:style-name="common-al">Bent u het niet eens met dit besluit? Dan kunnen belanghebbenden, die een zienswijze hebben ingediend tegen de ontwerpbeschikking, van 12 mei 2025 tot 25 juni 2025 beroep instellen bij de rechtbank waar zij wonen of gevestigd zijn. Dit geldt ook voor belanghebbenden aan wie redelijkerwijs niet kan worden verweten dat zij geen zienswijzen tegen de ontwerpbeschikking hebben ingediend.<text:span text:style-name="nadrukve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66</meta:user-defined>
    <meta:user-defined meta:name="DCTERMS.abstract">Vergunning WBR plaatsen laadpalen Shell Nederland Verkoopmaatschappij A27 E311 Blommendaal Meerkerk 01-11-2023</meta:user-defined>
    <dc:language>nl</dc:language>
    <meta:user-defined meta:name="OVERHEIDop.locatietype/OVERHEIDop.gebiedsmarkering">Punt</meta:user-defined>
    <meta:user-defined meta:name="OVERHEIDop.locatietype/OVERHEIDop.gebiedsmarkering">Vlak</meta:user-defined>
    <meta:user-defined meta:name="DC.title">Kennisgeving besluit wijzigingsvergunning Wet beheer rijkswaterstaatswerken RWS-2025/12946 I</meta:user-defined>
    <meta:user-defined meta:name="DCTERMS.W3CDTF/DCTERMS.available">2025-05-12</meta:user-defined>
    <meta:user-defined meta:name="DCTERMS.W3CDTF/OVERHEIDop.jaargang">2025</meta:user-defined>
    <meta:user-defined meta:name="OVERHEIDop.publicationIssue">16409</meta:user-defined>
    <meta:user-defined meta:name="OVERHEIDop.StcrtID/DC.identifier">stcrt-2025-16409</meta:user-defined>
    <meta:user-defined meta:name="OVERHEIDop.versieInformatie"/>
  </office:meta>
</office:document-meta>
</file>