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Ter Heijde strand Monst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Ter Heijde strand Mon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98</meta:user-defined>
    <meta:user-defined meta:name="DCTERMS.abstract">Melding BAL Gemeentehuis Naaldwijk Watervergunning Platenbaan ten behoeve bereikbaarheid Strand Ter heijde Mon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Ter Heijde strand Monst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04</meta:user-defined>
    <meta:user-defined meta:name="OVERHEIDop.StcrtID/DC.identifier">stcrt-2025-16404</meta:user-defined>
    <meta:user-defined meta:name="OVERHEIDop.versieInformatie"/>
  </office:meta>
</office:document-meta>
</file>