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Ree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2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Reewe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0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90</meta:user-defined>
    <meta:user-defined meta:name="DCTERMS.abstract">Melding BAL Evides kabels en leidingen legg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Reeweg Rot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402</meta:user-defined>
    <meta:user-defined meta:name="OVERHEIDop.StcrtID/DC.identifier">stcrt-2025-16402</meta:user-defined>
    <meta:user-defined meta:name="OVERHEIDop.versieInformatie"/>
  </office:meta>
</office:document-meta>
</file>