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trekkingsbesluit vergunning op grond van de Omgevingswet RWS-2025/1280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verzoek tot het intrekken van de vergunning en het maatwerkbesluit en alle daarop volgende wijzigingen van Aluminium &amp; Chemie Rotterdam B.V., gelegen aan de Oude Maasweg 80 te Rotterdam. Het verzoek tot intrekken is geregistreerd onder zaaknummer RWSZ2025-00006530. Deze vergunningen zijn verleend op grond van de Waterwet en het Activiteitenbesluit. Op 1 januari 2024 is de Omgevingswet in werking getreden. Een vergunning op grond van de Waterwet is sinds die datum gelijkgesteld met een vergunning op grond van de Omgevingswet. Het kenmerk van het intrekkingsbesluit is RWS-2025/12809 I.<text:span text:style-name="nadrukvet"/></text:p>
            <text:p text:style-name="common-al">
            <text:span text:style-name="nadrukvet">Terinzagelegging </text:span>
          </text:p>
            <text:p text:style-name="common-al">Het besluit, met bijbehorende stukken, is van 09-05-2025 tot 24-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Rotterdam. Het besluit wordt u op verzoek digitaal of per post toegezonden (zie hiervoor onderstaande contactgegevens).</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span text:style-name="nadrukondlijn">vergunningen.wnz@rws.nl</text:span>.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text:span text:style-name="nadrukondlijn">vergunningen.wnz@rws.nl</text:span>. </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text:span text:style-name="nadrukondlijn">vergunningen.wnz@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4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4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6530</meta:user-defined>
    <meta:user-defined meta:name="DCTERMS.abstract">Verzoek tot intrekking Watervergunning Aluchemie Oude Maasweg 80 te Botlek Rotterdam</meta:user-defined>
    <dc:language>nl</dc:language>
    <meta:user-defined meta:name="OVERHEIDop.locatietype/OVERHEIDop.gebiedsmarkering">Punt</meta:user-defined>
    <meta:user-defined meta:name="DC.title">Kennisgeving intrekkingsbesluit vergunning op grond van de Omgevingswet RWS-2025/12809 I</meta:user-defined>
    <meta:user-defined meta:name="DCTERMS.W3CDTF/DCTERMS.available">2025-05-09</meta:user-defined>
    <meta:user-defined meta:name="DCTERMS.W3CDTF/OVERHEIDop.jaargang">2025</meta:user-defined>
    <meta:user-defined meta:name="OVERHEIDop.publicationIssue">16400</meta:user-defined>
    <meta:user-defined meta:name="OVERHEIDop.StcrtID/DC.identifier">stcrt-2025-16400</meta:user-defined>
    <meta:user-defined meta:name="OVERHEIDop.versieInformatie"/>
  </office:meta>
</office:document-meta>
</file>