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6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en De Wijk-20, Ministerie van Klimaat en Groene Groei</text:h>
      <text:p text:style-name="ifm_p_mt.7.4mm_ifm">De Minister van Klimaat en Groene Groei maakt bekend:</text:p>
      <text:p text:style-name="ifm_p_mt.3.7mm_ifm">Dat op 3 januari 2025 door Nederlandse Aardolie Maatschappij B.V. te Assen, ingevolge artikel 44, derde lid van de Mijnbouwwet een verwijderingsplan betreffende de mijnbouwinstallatie De Wijk-20 in Drenthe, gelegen in de gemeente De Wolden, kadastraal bekend gemeente De Wijk 03, sectie K, nummers 466, 467 en 468. In het verwijderingsplan is door de vergunninghouder aangegeven dat het mijnbouwwerk volledig wordt verwijderd en dat de locatie weer geschikt wordt gemaakt voor civiel gebruik.</text:p>
      <text:p text:style-name="ifm_p_mt.3.7mm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mt.3.7mm_ifm">Het mijnbouwwerk dient verwijderd te worden vóór 31 december 2031 waarna aan de Minister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812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366</text:span><text:tab/>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366</text:span><text:tab/>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en De Wijk-20,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636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en De Wijk-20, Ministerie van Klimaat en Groene Groei</meta:user-defined>
    <meta:user-defined meta:name="DCTERMS.W3CDTF/DCTERMS.available">2025-05-08</meta:user-defined>
  </office:meta>
</office:document-meta>
</file>