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6 mei 2025 houdende regels tot wijziging van de Nadere voorschriften controle- en overige standaarden (intrekking COVID-pandemie-gerelateerde standaarden)</text:h>
      <text:p text:style-name="ifm_p_mt.3.7mm_ifm">Het bestuur van de Nederlandse beroepsorganisatie van accountants;</text:p>
      <text:p text:style-name="ifm_p_mt.3.7mm_ifm">Overwegende dat de COVID-pandemie voorbij is en dat daarmee de gerelateerde Standaarden geen functie meer hebben;</text:p>
      <text:p text:style-name="ifm_p_mt.3.7mm_ifm">Gelet op artikel 24 van de Verordening gedrags- en beroepsregels accountants (VGBA);</text:p>
      <text:p text:style-name="ifm_p_mt.3.7mm_ifm">De leden gehoord;</text:p>
      <text:p text:style-name="ifm_p_mt.3.7mm_indent.0mm_ifm">Stelt de volgende nadere voorschriften vast:</text:p>
      <text:h text:style-name="ifm_p_font.bold_mt.5.08mm_page.keep-with-next_ifm" text:outline-level="2">ARTIKEL<text:s/>I<text:s/></text:h>
      <text:p text:style-name="ifm_p_font.roman_mt.4.23mm_ifm">De Nadere voorschriften controle- en overige standaarden worden als volgt gewijzigd:</text:p>
      <text:p text:style-name="ifm_p_mt.3.7mm_indent.no_ifm">A</text:p>
      <text:p text:style-name="ifm_p_mt.3.7mm_ifm">Standaard 3900N, Accountantsopdracht bij de NOW-regeling – Assurance vervalt.</text:p>
      <text:p text:style-name="ifm_p_mt.3.7mm_indent.no_ifm">B</text:p>
      <text:p text:style-name="ifm_p_mt.3.7mm_ifm">Standaard 4415N, Accountantsopdracht bij de NOW-regeling – Aan assurance verwant vervalt.</text:p>
      <text:p text:style-name="ifm_p_mt.3.7mm_indent.no_ifm">C</text:p>
      <text:p text:style-name="ifm_p_mt.3.7mm_ifm">Standaard 4416N, Aan assurance verwante opdracht bij een Covid-19 gerelateerde subsidieregeling vervalt.</text:p>
      <text:h text:style-name="ifm_p_font.bold_mt.5.08mm_page.keep-with-next_ifm" text:outline-level="2">ARTIKEL<text:s/>II<text:s/></text:h>
      <text:p text:style-name="ifm_p_mt.4.23mm_ifm">Deze nadere voorschriften treden in werking op de dag na publicatie in de Staatscourant.</text:p>
      <text:h text:style-name="ifm_p_font.bold_mt.5.08mm_page.keep-with-next_ifm" text:outline-level="2">ARTIKEL<text:s/>III<text:s/></text:h>
      <text:p text:style-name="ifm_p_mt.4.23mm_ifm">De Standaarden 3900N, 4415N en 4416N blijven evenwel van toepassing op opdrachten op grond van de NOW-regeling resp. andere Covid-19 gerelateerde subsidieregelingen, voor zover de rapporteringsperiode is aangevangen voor de datum van inwerkingtreding van deze nadere voorschriften.</text:p>
      <text:h text:style-name="ifm_p_font.bold_mt.5.08mm_page.break-before_ifm" text:outline-level="3">TOELICHTING</text:h>
      <text:p text:style-name="ifm_p_mt.4.23mm_ifm">Met deze wijzigingen van de Nadere voorschriften controle- en overige standaarden worden de Standaarden inzake de NOW-regeling en Codid-19 gerelateerde subsidieregelingen uit de Nadere voorschriften controle- en overige standaarden verwijderd. De COVID-pandemie is voorbij, waarmee de noodzaak voor deze Standaarden is vervallen.</text:p>
      <text:p text:style-name="ifm_p_mt.3.7mm_ifm">Het intrekken van deze Standaarden met ingang van de dag na de publicatie in de Staatscourant betekent niet dat de Standaarden hun geldigheid verliezen voor accountantsopdrachten over oudere verslagperioden. Als een accountant alsnog een opdracht moet uitvoeren over een verantwoording op grond van de NOW of een andere Covid-19 gerelateerde subsidieregeling, zal de accountant de Standaard moeten hanteren die geldig was gedurende de verslag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355</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355</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6 mei 2025 houdende regels tot wijziging van de Nadere voorschriften controle- en overige standaarden (intrekking COVID-pandemie-gerelateerde standaarden)</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63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OVERHEID.TaxonomieBeleidsagenda/OVERHEID.category">Werk | Werkgelegenheid</meta:user-defined>
    <meta:user-defined meta:name="DC.title">Nadere voorschriften van 6 mei 2025 houdende regels tot wijziging van de Nadere voorschriften controle- en overige standaarden (intrekking COVID-pandemie-gerelateerde standaarden)</meta:user-defined>
    <meta:user-defined meta:name="DCTERMS.alternative"/>
    <meta:user-defined meta:name="DCTERMS.W3CDTF/OVERHEIDop.datumOndertekening">2025-05-06</meta:user-defined>
    <meta:user-defined meta:name="DCTERMS.W3CDTF/DCTERMS.available">2025-05-14</meta:user-defined>
    <meta:user-defined meta:name="OVERHEIDop.Ruimtelijkplan/OVERHEIDop.bekendmakingBetreffendePlan"/>
  </office:meta>
</office:document-meta>
</file>