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5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6 mei 2025, nr. 2025-0000080026, houdende de wijziging van de Regeling uitvoering Wet arbeid vreemdelingen 2022 in verband met de tewerkstelling van grenswachters uit het Verenigd Koninkrijk en hun gezinsleden [KetenID WGK026913]</text:h>
      <text:p text:style-name="ifm_p_mt.3.7mm_ifm">De Minister van Sociale Zaken en Werkgelegenheid,</text:p>
      <text:p text:style-name="ifm_p_mt.3.7mm_ifm">Gelet op artikel 3, eerste lid, onderdelen a en c, en tweede lid, van de Wet arbeid vreemdelingen en artikel 7.10, eerste lid, onderdeel b, en het tweede lid, van het Besluit uitvoering Wet arbeid vreemdelingen 2022;</text:p>
      <text:p text:style-name="ifm_p_mt.3.7mm_indent.0mm_ifm">Besluit:</text:p>
      <text:h text:style-name="ifm_p_font.bold_mt.5.08mm_page.keep-with-next_ifm" text:outline-level="2">ARTIKEL<text:s/>I<text:s/></text:h>
      <text:p text:style-name="ifm_p_font.roman_mt.4.23mm_ifm">De Regeling uitvoering Wet arbeid vreemdelingen 2022 wordt als volgt gewijzigd:</text:p>
      <text:p text:style-name="ifm_p_mt.3.7mm_indent.no_ifm">A</text:p>
      <text:p text:style-name="ifm_p_mt.3.7mm_ifm">In bijlage I wordt na paragraaf 3.5a een paragraaf ingevoegd, luidende:</text:p>
      <text:section text:style-name="ifm_sect_mleft.5.1mm_ifm" text:name="d15e56">
        <text:h text:style-name="ifm_p_font.bold_mt.5.08mm_page.keep-with-next_ifm" text:outline-level="2">Artikel<text:s/>3.5b.<text:s/>Aangewezen vreemdelingen en hun gezinsleden</text:h>
        <text:p text:style-name="ifm_p_mt.4.23mm_ifm">Het verbod uit artikel 2 van de Wav is niet van toepassing indien het een vreemdeling als bedoeld in artikel 7.10, eerste lid, onderdeel b, van het BuWav 2022, betreft die als gezinslid van een vreemdeling als bedoeld in artikel 3.16b, eerste lid, van het Voorschrift Vreemdelingen 2000, beschikt over een verblijfsvergunning regulier voor bepaalde tijd, als bedoeld in artikel 3.16b, vierde lid, van het Voorschrift Vreemdelingen 2000.</text:p>
      </text:section>
      <text:p text:style-name="ifm_p_mt.3.7mm_indent.no_ifm">B</text:p>
      <text:p text:style-name="ifm_p_mt.3.7mm_ifm">In Bijlage II wordt, onder vernummering van onderdeel 4 tot en met onderdeel 40 tot onderdeel 5 tot en met 41, een onderdeel ingevoegd, luidende:</text:p>
      <text:section text:style-name="ifm_sect_mleft.5.1mm_ifm" text:name="d15e70">
        <text:p text:style-name="ifm_p_ifm">4.  Ambtenaren van het Verenigd Koninkrijk die grenscontroles uitvoeren in Nederland; artikel 3, eerste lid, van de Overeenkomst tussen de regering van het Koninkrijk der Nederlanden en de regering van het Verenigd Koninkrijk van Groot-Brittannië en Noord-Ierland met betrekking tot grenscontroles op het treinverkeer tussen Nederland en het Verenigd Koninkrijk via de vaste kanaalverbinding (Trb. 2021, 6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Y.J. van<text:s/>Hijum</text:p>
      <text:h text:style-name="ifm_p_font.bold_mt.5.08mm_page.break-before_ifm" text:outline-level="3">TOELICHTING</text:h>
      <text:p text:style-name="ifm_p_mt.4.23mm_ifm">Artikel 7.10 van het Besluit uitvoering Wet arbeid vreemdelingen 2022 biedt de grondslag voor de Minister van Sociale Zaken en Werkgelegenheid om bepaalde categorieën vreemdelingen bij ministeriële regeling aan te wijzen om in Nederland zonder beperking arbeid te mogen verrichten. Daarnaast kan de Minister van Sociale Zaken en Werkgelegenheid op basis artikel 7.10 van het Besluit uitvoering Wet arbeid vreemdelingen 2022 de gezinsleden van deze categorieën vreemdelingen aanwijzen om in Nederland zonder beperking arbeid te verrichten. Het gaat daarbij om vreemdelingen die beschikken over een verblijfsvergunning regulier voor bepaalde tijd, als bedoeld in artikel 3.4, vierde lid, van het Vreemdelingenbesluit 2000, en hun gezinsleden.</text:p>
      <text:p text:style-name="ifm_p_mt.3.7mm_ifm">Het Verenigd Koninkrijk (hierna: VK) heeft verzocht om het verblijf van grenswachters van de grensbewakingsdienst van het VK en hun gezinsleden in Nederland te faciliteren. Naar aanleiding hiervan is geregeld dat deze vreemdelingen, afkomstig uit het VK, die in Nederland als grenswachter van de Border Force van het VK grenscontroles zullen uitvoeren op het treinverkeer tussen Nederland en Londen, beschikken over een verblijfsvergunning als bedoeld in artikel 3.16b, eerste lid, van het Voorschrift Vreemdelingen 2000. Het verblijf voor hun gezinsleden is geregeld in artikel 3.16b, vierde lid, van het Voorschrift Vreemdelingen 2000.</text:p>
      <text:p text:style-name="ifm_p_mt.3.7mm_ifm">De grenswachters zijn reeds vrij om hun werkzaamheden ten behoeve van de grenscontroles uit te voeren op grond van artikel 3, eerste lid, van de Overeenkomst tussen de regering van het Koninkrijk der Nederlanden en de regering van het Verenigd Koninkrijk van Groot-Brittannië en Noord-Ierland met betrekking tot grenscontroles op het treinverkeer tussen Nederland en het VK via de vaste kanaalverbinding. Deze categorie is met deze wijzigingsregeling opgenomen in Bijlage II van de Regeling uitvoering Wet arbeid vreemdelingen 2022. Daarnaast wijst de Minister van Sociale Zaken en Werkgelegenheid de gezinsleden van de grenswachters aan om in Nederland zonder beperking arbeid te kunnen verrichten. Het VK heeft namelijk opgemerkt dat er minder medewerkers beschikbaar zijn die in Nederland gedetacheerd willen worden zonder twv-vrijstelling voor hun partners. Deze vrijstelling voor gezinsleden geldt zolang de grenswachter, waarbij deze gezinsleden horen, in Nederland beschikt over een verblijfsvergunning zoals bedoeld in artikel 3.16b, eerste lid, van het Voorschrift Vreemdelingen 2000 ten behoeve van de grenscontroles op de trein tussen Nederland en het VK.</text:p>
      <text:h text:style-name="ifm_p_font.bold_mt.5.08mm_page.keep-with-next_ifm" text:outline-level="4">Toezicht en handhaving</text:h>
      <text:p text:style-name="ifm_p_mt.4.23mm_ifm">De Nederlandse Arbeidsinspectie heeft deze wijziging beoordeeld op aspecten van uitvoerbaarheid en handhaafbaarheid. Deze wijziging is handhaafbaar en uitvoerbaar bevonden door de Arbeidsinspectie. Er wordt geen extra beslag op de capaciteit van de Arbeidsinspectie voorzien.</text:p>
      <text:h text:style-name="ifm_p_font.bold_mt.5.08mm_page.keep-with-next_ifm" text:outline-level="4">Internetconsultatie</text:h>
      <text:p text:style-name="ifm_p_mt.4.23mm_ifm">Gezien het feit dat het gaat om een wijziging waarbij het gaat om een specifieke categorie vreemdelingen die door de Minister van Asiel en Migratie zijn aangewezen en waarbij die aanwijzing voortvloeit uit een verzoek van het VK om het verblijf van grenswachters van de grensbewakingsdienst van het VK en hun gezinsleden in Nederland te faciliteren, waarmee ook een Nederlands belang is gediend, is besloten geen internetconsultatie te doen.</text:p>
      <text:h text:style-name="ifm_p_font.bold_mt.5.08mm_page.keep-with-next_ifm" text:outline-level="4">Regeldruk en uitvoeringsconsequenties</text:h>
      <text:p text:style-name="ifm_p_mt.4.23mm_ifm">De regeldruk en administratieve lasten voor twv vrijstelling van de gezinsleden van de vreemdelingen met verblijf als grenswachter van de Border Force van het VK is zeer beperkt. De verwachting is dat gezinsleden van circa 30 Britse grenswachters zal gaan.</text:p>
      <text:p text:style-name="ifm_p_mt.3.7mm_ifm">De lasten voor werkgevers die een dergelijke vreemdeling of gezinslid in dienst hebben of willen nemen, zullen omlaag gaan, omdat zij geen tewerkstellingsvergunning hoeven aan te vragen. In het geval van de grenswachters uit het VK en hun gezinsleden is de verblijfsduur ook beperkt omdat het verblijfsrecht op basis van artikel 3.16b, derde lid, van het Voorschrift Vreemdelingen 2000 een tijdelijk verblijfsrecht is voor de duur van de werkzaamheden, maar ten hoogste voor een periode van vijf jaar. De vergunning is na vijf jaar niet verlengbaar.</text:p>
      <text:p text:style-name="ifm_p_mt.3.7mm_ifm">Het Adviescollege toetsing regeldruk (ATR) heeft het dossier niet geselecteerd voor een formeel advies, omdat het beperkt, overigens positieve, gevolgen voor de regeldruk heeft.</text:p>
      <text:p text:style-name="ifm_p_mt.3.7mm_ifm">Om de twv vrijstelling te realiseren voor de gezinsleden van de grenswachters uit het VK zal de IND een technische aanpassing doorvoeren zodat de arbeidsmarktaantekening voor gezinsleden van grenswachters van de Border Force van het VK wordt aangepast naar ‘arbeid vrij toegestaan’ en deze correct op het verblijfsdocument komt.</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352</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352</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6 mei 2025, nr. 2025-0000080026, houdende de wijziging van de Regeling uitvoering Wet arbeid vreemdelingen 2022 in verband met de tewerkstelling van grenswachters uit het Verenigd Koninkrijk en hun gezinsleden [KetenID WGK026913]</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3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Werk | Organisatie en beleid</meta:user-defined>
    <meta:user-defined meta:name="DC.title">Regeling van de Minister van Sociale Zaken en Werkgelegenheid van 6 mei 2025, nr. 2025-0000080026, houdende de wijziging van de Regeling uitvoering Wet arbeid vreemdelingen 2022 in verband met de tewerkstelling van grenswachters uit het Verenigd Koninkrijk en hun gezinsleden [KetenID WGK026913]</meta:user-defined>
    <meta:user-defined meta:name="DCTERMS.W3CDTF/DCTERMS.available">2025-05-14</meta:user-defined>
  </office:meta>
</office:document-meta>
</file>