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Kabels en leidingen leggen in het beperkingengebied van een Rijksweg te A73 nabij Lactariaweg Stevensbeek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07261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A73 nabij Lactariaweg A73 Stevensbee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6346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6346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6346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4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7261</meta:user-defined>
    <meta:user-defined meta:name="DCTERMS.abstract">Melding omgevingswet Kabeltracé Sambeeksedijk - Boxmeer Noord Zonnepark Sambeeksedijk  A73 nabij Lactariaweg Stevensbeek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Kabels en leidingen leggen in het beperkingengebied van een Rijksweg te A73 nabij Lactariaweg Stevensbeek.</meta:user-defined>
    <meta:user-defined meta:name="DCTERMS.W3CDTF/DCTERMS.available">2025-05-08</meta:user-defined>
    <meta:user-defined meta:name="DCTERMS.W3CDTF/OVERHEIDop.jaargang">2025</meta:user-defined>
    <meta:user-defined meta:name="OVERHEIDop.publicationIssue">16346</meta:user-defined>
    <meta:user-defined meta:name="OVERHEIDop.StcrtID/DC.identifier">stcrt-2025-16346</meta:user-defined>
    <meta:user-defined meta:name="OVERHEIDop.versieInformatie"/>
  </office:meta>
</office:document-meta>
</file>