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plaatsen van de verkeerstekens aan de linkerzijde en rechterzijde van de rivier de Maas nabij km 119.55 alsmede nabij km 122.95 RWS-2025/122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vaartverkeerswet</text:span>
          </text:p>
            <text:p text:style-name="common-al">De Minister van Infrastructuur en Waterstaat maakt ter voldoening aan de Algemene wet bestuursrecht het volgende bekend.</text:p>
            <text:p text:style-name="common-al">Bij besluit van 8 mei 2025, nummer RWS-2025/12270 is een Verkeersbesluit zoals bedoeld in artikel 1, lid 1 van het Besluit administratieve bepalingen scheepvaartverkeer genomen.</text:p>
            <text:p text:style-name="common-al">Het betreft het plaatsen van de verkeerstekens B.8 conform bijlage 7 van het Binnenvaartpolitiereglement aan de linkerzijde en rechterzijde van de rivier de Maas nabij km 119.55 alsmede nabij km 122.95 van 7 juli 2025 tot en met 1 mei 2027 voor het afmeren van tijdelijke laad- en loslocaties in de rivier de Maas aan de rechterzijde tussen km 120.0 en km 122.5  </text:p>
            <text:p text:style-name="common-al">
            <text:span text:style-name="nadrukvet">Terinzagelegging</text:span>
          </text:p>
            <text:p text:style-name="common-al">Het besluit ligt vanaf 8 mei 2025, voor een periode van zes weken, tijdens kantooruren na het maken van een afspraak, ter inzage op het adres Rijkswaterstaat Zuid-Nederland, afdeling Vergunningverlening, Avenue Ceramique 125, 6221 KV Maastricht.</text:p>
            <text:p text:style-name="common-al">
            <text:span text:style-name="nadrukvet">Bezwaar</text:span>
          </text:p>
            <text:p text:style-name="common-al">Op grond van de Algemene wet bestuursrecht kunnen belanghebbenden, gedurende een periode van zes weken vanaf de dag na bekendmaking, tegen dit besluit een bezwaarschrift indienen. Het bezwaarschrift moet worden gericht aan de Hoofdingenieur-directeur van Rijkswaterstaat Zuid-Nederland, afdeling Werkenpakket, postbus 2232 te 3500 GE Utrecht.</text:p>
            <text:p text:style-name="common-al">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common-al">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p text:style-name="common-al">
            <text:span text:style-name="nadrukvet">Inlichtingen</text:span>
          </text:p>
            <text:p text:style-name="common-al">Voor nadere informatie of voor het maken van een afspraak kunt u een mail sturen naar ZN-vergunningen@rws.nl of tijdens kantooruren bellen met 088-7974150.</text:p>
            <text:p text:style-name="common-al">DE MINISTER VAN INFRASTRUCTUUR EN WATERSTAAT,</text:p>
            <text:p text:style-name="common-al">namens deze,</text:p>
            <text:p text:style-name="common-al">hoofd Vergunningverlening Rijkswaterstaat Zuid-Nederland, </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3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3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490</meta:user-defined>
    <meta:user-defined meta:name="DCTERMS.abstract">Ontheffing SVW Dijkzone Alliantie Arcen verkeersmaatregelen ivm dijkversterkings verleggingsproject Arcen oostelijke Maasoever thv Arcen 06-07-2025</meta:user-defined>
    <dc:language>nl</dc:language>
    <meta:user-defined meta:name="OVERHEIDop.locatietype/OVERHEIDop.gebiedsmarkering">Punt</meta:user-defined>
    <meta:user-defined meta:name="DC.title">Kennisgeving besluit: plaatsen van de verkeerstekens aan de linkerzijde en rechterzijde van de rivier de Maas nabij km 119.55 alsmede nabij km 122.95 RWS-2025/12270</meta:user-defined>
    <meta:user-defined meta:name="DCTERMS.W3CDTF/DCTERMS.available">2025-05-08</meta:user-defined>
    <meta:user-defined meta:name="DCTERMS.W3CDTF/OVERHEIDop.jaargang">2025</meta:user-defined>
    <meta:user-defined meta:name="OVERHEIDop.publicationIssue">16324</meta:user-defined>
    <meta:user-defined meta:name="OVERHEIDop.StcrtID/DC.identifier">stcrt-2025-16324</meta:user-defined>
    <meta:user-defined meta:name="OVERHEIDop.versieInformatie"/>
  </office:meta>
</office:document-meta>
</file>