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Jacobahaven 7 te Kamp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2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Jacobahaven 7 te Kamperland</text:p>
            <text:p text:style-name="last-al">De Minister heeft de vergunningaanvraag ontvangen op 06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1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3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3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94</meta:user-defined>
    <meta:user-defined meta:name="DCTERMS.abstract">Omgevingsvergunning proefsleuven KPN Jacobahaven 7 Kamperland Noord-Beveland 26-05-2025 tm 27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Jacobahaven 7 te Kamperl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16317</meta:user-defined>
    <meta:user-defined meta:name="OVERHEIDop.StcrtID/DC.identifier">stcrt-2025-16317</meta:user-defined>
    <meta:user-defined meta:name="OVERHEIDop.versieInformatie"/>
  </office:meta>
</office:document-meta>
</file>