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de erven van J. Freese, Centrale Raad van Beroep</text:h>
      <text:p text:style-name="ifm_p_font.italic_mt.7.4mm_ifm">nr. CRvB 22 / 3744 WMO15</text:p>
      <text:p text:style-name="ifm_p_mt.3.7mm_ifm">Gelet op het bepaalde in artikel 8:56 van de Algemene wet bestuursrecht deelt de griffier van de Centrale Raad van Beroep mede, dat de behandeling van het geding tussen de erven J. Freese, in leven laatstelijk gewoond hebbende te Almere en het College van Burgemeester en Wethouders van de gemeente Almere te Almere zal plaatsvinden ter zitting van de Centrale Raad van Beroep.</text:p>
      <text:p text:style-name="ifm_p_mt.3.7mm_ifm">Datum zitting: <text:span text:style-name="ifm_span_font.bold_ifm">4 juni 2025</text:span></text:p>
      <text:p text:style-name="ifm_p_ifm">Tijdstip zitting: <text:span text:style-name="ifm_span_font.bold_ifm">10:45</text:span></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Voor nadere informatie kunnen de erven zich wenden tot onderstaand telefoonnummer onder vermelding van zaaknummer CRvB 22 / 3744 WMO15</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298</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298</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aan de erven van J. Freese, Centrale Raad van Beroep</dc:title>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298</meta:user-defined>
    <meta:user-defined meta:name="OVERHEIDop.datumEindeReactietermijn"/>
    <meta:user-defined meta:name="OVERHEIDop.Rubriek/DC.type">overige overheidsinformatie</meta:user-defined>
    <meta:user-defined meta:name="OVERHEIDop.terinzageleggingBG"/>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Uitnodiging aan de erven van J. Freese, Centrale Raad van Beroep</meta:user-defined>
    <meta:user-defined meta:name="DCTERMS.W3CDTF/DCTERMS.available">2025-05-16</meta:user-defined>
  </office:meta>
</office:document-meta>
</file>