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KRW-maatregel Bokhoven”, Rijksdienst voor Ondernemend Nederland</text:h>
      <text:p text:style-name="ifm_p_mt.7.4mm_ifm">Arcadis Nederland BV vroeg op 30 april 2025 namens Rijkswaterstaat een omgevingsvergunning flora- en fauna-activiteit aan voor het project “KRW-maatregel Bokhoven”. Rijkswaterstaat vroeg de vergunning aan om de rivierrombout opzettelijk te doden of te vangen. En om zijn rust- of voortplantingsplaatsen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30 april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6272</text:span><text:tab/>14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6272</text:span><text:tab/>14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KRW-maatregel Bokhove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627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27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project “KRW-maatregel Bokhoven”, Rijksdienst voor Ondernemend Nederland</meta:user-defined>
    <meta:user-defined meta:name="DCTERMS.W3CDTF/DCTERMS.available">2025-05-14</meta:user-defined>
  </office:meta>
</office:document-meta>
</file>