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estlob Juliana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2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, Westlob Julianahav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95</meta:user-defined>
    <meta:user-defined meta:name="DCTERMS.abstract">Melding BAL Buss Terminal Eemshaven toepassen partij zand opvullen spoelgaten ter voorkoming instabiele 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estlob Julianaha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62</meta:user-defined>
    <meta:user-defined meta:name="OVERHEIDop.StcrtID/DC.identifier">stcrt-2025-16262</meta:user-defined>
    <meta:user-defined meta:name="OVERHEIDop.versieInformatie"/>
  </office:meta>
</office:document-meta>
</file>