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erwedekanaalbrug/spoorbrug Arkel (N131 en N13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0094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erwedekanaalbrug/spoorbrug Arkel (N131 en N13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094</meta:user-defined>
    <meta:user-defined meta:name="DCTERMS.abstract">Melding BAL BAM Infra Rail speno slijpen spoorstaven nabij de Merwedekanaalbrug spoorbrug Arkel N131 en N1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erwedekanaalbrug/spoorbrug Arkel (N131 en N132)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26</meta:user-defined>
    <meta:user-defined meta:name="OVERHEIDop.StcrtID/DC.identifier">stcrt-2025-1626</meta:user-defined>
    <meta:user-defined meta:name="OVERHEIDop.versieInformatie"/>
  </office:meta>
</office:document-meta>
</file>