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an de omgevingsvergunning van REDstack B.V. in verband met het tijdelijk lozen van afvalwater afkomstig van SeaO2 Heerenve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5074 betreft een uitbreiding van de lozingsactiviteit ten behoeve van het experimenteren met BPMED-techniek voor het verwijdere van CO2 uit zout water door het bedrijf SeaO2. De wijziging is aangevraagd voor de periode 1-5-2025 t/m 30-11-2025.</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leing Vergunningverlening van Rijkswaterstaat Noord-Nederland. De contactgegevens zijn e-mail: <text:a xlink:href="omgevingsloket@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074</meta:user-defined>
    <meta:user-defined meta:name="DCTERMS.abstract">Vergunningaanvraag OW lozen uitbreiding activiteiten tbv SeaO2 REDstack 1 Afsluitdijk 3A Breezanddijk 6 maanden vanaf 01-05-2025</meta:user-defined>
    <dc:language>nl</dc:language>
    <meta:user-defined meta:name="OVERHEIDop.locatietype/OVERHEIDop.gebiedsmarkering">Punt</meta:user-defined>
    <meta:user-defined meta:name="DC.title">Kennisgeving besluit wijziging van de omgevingsvergunning van REDstack B.V. in verband met het tijdelijk lozen van afvalwater afkomstig van SeaO2 Heerenveen</meta:user-defined>
    <meta:user-defined meta:name="DCTERMS.W3CDTF/DCTERMS.available">2025-05-08</meta:user-defined>
    <meta:user-defined meta:name="DCTERMS.W3CDTF/OVERHEIDop.jaargang">2025</meta:user-defined>
    <meta:user-defined meta:name="OVERHEIDop.publicationIssue">16252</meta:user-defined>
    <meta:user-defined meta:name="OVERHEIDop.StcrtID/DC.identifier">stcrt-2025-16252</meta:user-defined>
    <meta:user-defined meta:name="OVERHEIDop.versieInformatie"/>
  </office:meta>
</office:document-meta>
</file>