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abij Sportpark Spaarndam A9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2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Sportpark Spaarndam A9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4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2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2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257</meta:user-defined>
    <meta:user-defined meta:name="DCTERMS.abstract">Melding BAL Eurofiber Nederland  leggen kabels leidingen  Zijkanaal C 7 Spaarndam Haarlemmermeer 07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abij Sportpark Spaarndam A9</meta:user-defined>
    <meta:user-defined meta:name="DCTERMS.W3CDTF/DCTERMS.available">2025-05-08</meta:user-defined>
    <meta:user-defined meta:name="DCTERMS.W3CDTF/OVERHEIDop.jaargang">2025</meta:user-defined>
    <meta:user-defined meta:name="OVERHEIDop.publicationIssue">16249</meta:user-defined>
    <meta:user-defined meta:name="OVERHEIDop.StcrtID/DC.identifier">stcrt-2025-16249</meta:user-defined>
    <meta:user-defined meta:name="OVERHEIDop.versieInformatie"/>
  </office:meta>
</office:document-meta>
</file>