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nabij Oesterdam Tho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725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nabij Oesterdam Tho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243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24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24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252</meta:user-defined>
    <meta:user-defined meta:name="DCTERMS.abstract">Melding BAL Timmerman Waterwerken  toepassen van grond of baggerspecie Schelde Rijnweg Tholen 26-05-2025</meta:user-defined>
    <dc:language>nl</dc:language>
    <meta:user-defined meta:name="OVERHEIDop.locatietype/OVERHEIDop.gebiedsmarkering">Punt</meta:user-defined>
    <meta:user-defined meta:name="DC.title">Kennisgeving melding voor het -Toepassen van grond of baggerspecie in een oppervlaktewaterlichaam nabij Oesterdam Thol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16243</meta:user-defined>
    <meta:user-defined meta:name="OVERHEIDop.StcrtID/DC.identifier">stcrt-2025-16243</meta:user-defined>
    <meta:user-defined meta:name="OVERHEIDop.versieInformatie"/>
  </office:meta>
</office:document-meta>
</file>