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Lekdijk Oost Duur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2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Lekdijk Oost Duursted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4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2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2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249</meta:user-defined>
    <meta:user-defined meta:name="DCTERMS.abstract">Melding BAL Combinatie Lekensemble toepassen van grond of baggerspecie bij Duurstede Amerongen 19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Lekdijk Oost Duursted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6240</meta:user-defined>
    <meta:user-defined meta:name="OVERHEIDop.StcrtID/DC.identifier">stcrt-2025-16240</meta:user-defined>
    <meta:user-defined meta:name="OVERHEIDop.versieInformatie"/>
  </office:meta>
</office:document-meta>
</file>