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april 2025, nr. 6233682, tot wijziging van het Besluit algemene rechtspositie politie, het Besluit bezoldiging politie, het Besluit reis-, verblijf- en verhuiskosten politie en de Regeling maaltijdvergoeding bij overwerk politie, in verband met de jaarlijkse indexering van bedragen aan de prijsontwikkeling, alsmede tot wijziging van het individueel keuzebudget voor Politiepersoneel</text:h>
      <text:p text:style-name="ifm_p_mt.3.7mm_ifm">De Minister van Justitie en Veiligheid,</text:p>
      <text:p text:style-name="ifm_p_mt.3.7mm_ifm">Gelet op de artikelen 54a, vijfde lid, 55y, tiende lid, en 55dq, tweede lid, van het Besluit algemene rechtspositie politie, 3, tiende lid, 26b, zevende lid, 28, 50a, tweede lid en 37b, vierde lid, van het Besluit bezoldiging politie en 38 van het Besluit reis-, verblijf- en verhuiskosten politie;</text:p>
      <text:p text:style-name="ifm_p_mt.3.7mm_indent.0mm_ifm">Besluit:</text:p>
      <text:h text:style-name="ifm_p_font.bold_mt.5.08mm_page.keep-with-next_ifm" text:outline-level="2">ARTIKEL<text:s/>I<text:s/></text:h>
      <text:p text:style-name="ifm_p_font.roman_mt.4.23mm_ifm">Het <text:span text:style-name="ifm_span_font.bold_mt.4.23mm_ifm">Besluit algemene rechtspositie politie</text:span> wordt als volgt gewijzigd:</text:p>
      <text:p text:style-name="ifm_p_mt.3.7mm_indent.no_ifm">A</text:p>
      <text:p text:style-name="ifm_p_mt.3.7mm_ifm">Artikel 54a wordt als volgt gewijzigd:</text:p>
      <text:p text:style-name="ifm_p_mt.3.7mm_ifm">1.<text:s/>In het eerste lid wordt ‘€ 203.785’ vervangen door ‘€ 208.675‘.</text:p>
      <text:p text:style-name="ifm_p_mt.3.7mm_ifm">2.<text:s/>In het tweede lid wordt ‘€ 101.905’ vervangen door ‘€ 104.350’.</text:p>
      <text:p text:style-name="ifm_p_mt.3.7mm_indent.no_ifm">B</text:p>
      <text:p text:style-name="ifm_p_mt.3.7mm_ifm">In artikel 55dq, eerste lid, onderdeel b, wordt ‘€ 308,01’ vervangen door ‘€ 318,79’ en ‘€ 7.392,42’ vervangen door ‘€ 7.651,15’.</text:p>
      <text:p text:style-name="ifm_p_mt.3.7mm_indent.no_ifm">C</text:p>
      <text:p text:style-name="ifm_p_mt.3.7mm_ifm">Artikel 55y wordt als volgt gewijzigd:</text:p>
      <text:p text:style-name="ifm_p_mt.3.7mm_ifm">1.<text:s/>In het derde lid wordt ‘€ 93.000’ vervangen door ‘€ 97.000’.</text:p>
      <text:p text:style-name="ifm_p_mt.3.7mm_ifm">2.<text:s/>In het derde en achtste lid wordt ‘€ 63.000’ vervangen door ‘€ 66.000’ en ‘€ 31.000’ vervangen door ‘€ 32.000’.</text:p>
      <text:h text:style-name="ifm_p_font.bold_mt.5.08mm_page.keep-with-next_ifm" text:outline-level="2">ARTIKEL<text:s/>II<text:s/></text:h>
      <text:p text:style-name="ifm_p_font.roman_mt.4.23mm_ifm">Het <text:span text:style-name="ifm_span_font.bold_mt.4.23mm_ifm">Besluit bezoldiging politie</text:span> wordt als volgt gewijzigd:</text:p>
      <text:p text:style-name="ifm_p_mt.3.7mm_indent.no_ifm">A</text:p>
      <text:p text:style-name="ifm_p_mt.3.7mm_ifm">In artikel 37b, eerste lid, wordt ‘€ 2,35’ vervangen door ‘€ 2,40’.</text:p>
      <text:p text:style-name="ifm_p_mt.3.7mm_indent.no_ifm">B</text:p>
      <text:p text:style-name="ifm_p_mt.3.7mm_ifm">Bijlage IV wordt vervangen door de bijlage als opgenomen in bijlage A bij deze regeling.</text:p>
      <text:h text:style-name="ifm_p_font.bold_mt.5.08mm_page.keep-with-next_ifm" text:outline-level="2">ARTIKEL<text:s/>III<text:s/></text:h>
      <text:p text:style-name="ifm_p_font.roman_mt.4.23mm_ifm">Het <text:span text:style-name="ifm_span_font.bold_mt.4.23mm_ifm">Besluit reis-, verblijf- en verhuiskosten politie</text:span> wordt als volgt gewijzigd:</text:p>
      <text:p text:style-name="ifm_p_mt.3.7mm_indent.no_ifm">A</text:p>
      <text:p text:style-name="ifm_p_mt.3.7mm_ifm">Artikel 13, tweede lid, wordt als volgt gewijzigd:</text:p>
      <text:p text:style-name="ifm_p_mt.3.7mm_ifm">1.<text:s/>In onderdeel a wordt ‘€ 19,91’ vervangen door ‘€ 20,97’.</text:p>
      <text:p text:style-name="ifm_p_mt.3.7mm_ifm">2.<text:s/>In onderdeel b wordt ‘€ 20,56’ vervangen door ‘€ 21,65’.</text:p>
      <text:p text:style-name="ifm_p_mt.3.7mm_ifm">3.<text:s/>In onderdeel c wordt ‘€ 31,10’ vervangen door ‘€ 32,75’.</text:p>
      <text:p text:style-name="ifm_p_mt.3.7mm_ifm">4.<text:s/>In onderdeel d wordt ‘€ 139,08’ vervangen door ‘€ 146,45’.</text:p>
      <text:p text:style-name="ifm_p_mt.3.7mm_ifm">5.<text:s/>In onderdeel e wordt ‘€ 13,58’ vervangen door ‘€ 14,30’.</text:p>
      <text:p text:style-name="ifm_p_mt.3.7mm_indent.no_ifm">B</text:p>
      <text:p text:style-name="ifm_p_mt.3.7mm_ifm">In artikel 14, eerste lid, wordt ‘€ 139,08’ vervangen door ‘€ 146,45’.</text:p>
      <text:p text:style-name="ifm_p_mt.3.7mm_indent.no_ifm">C</text:p>
      <text:p text:style-name="ifm_p_mt.3.7mm_ifm">In artikel 14a, eerste lid, wordt ‘€ 574,85’ vervangen door ‘€ 605,32’.</text:p>
      <text:h text:style-name="ifm_p_font.bold_mt.5.08mm_page.keep-with-next_ifm" text:outline-level="2">ARTIKEL<text:s/>IV<text:s/></text:h>
      <text:p text:style-name="ifm_p_font.roman_mt.4.23mm_ifm">In artikel 2, vierde lid, van de <text:span text:style-name="ifm_span_font.bold_mt.4.23mm_ifm">Regeling maaltijdvergoeding bij overwerk politie</text:span> wordt ‘€ 20,56’ vervangen door ‘€ 21,65’ en ‘€ 31,10’ vervangen door ‘€ 32,75’.</text:p>
      <text:h text:style-name="ifm_p_font.bold_mt.5.08mm_page.keep-with-next_ifm" text:outline-level="2">ARTIKEL<text:s/>V<text:s/></text:h>
      <text:p text:style-name="ifm_p_font.roman_mt.4.23mm_ifm">De <text:span text:style-name="ifm_span_font.bold_mt.4.23mm_ifm">Regeling IKB Politie</text:span> wordt als volgt gewijzigd:</text:p>
      <text:p text:style-name="ifm_p_mt.3.7mm_indent.no_ifm">A</text:p>
      <text:p text:style-name="ifm_p_mt.3.7mm_ifm">In artikel 1, onderdeel a, wordt ‘het Besluit algemene rechtspositie politie, met uitzondering van de vakantiewerker’ vervangen door ‘het Besluit bezoldiging politie, met uitzondering van de vakantiewerker’.</text:p>
      <text:p text:style-name="ifm_p_mt.3.7mm_indent.no_ifm">B</text:p>
      <text:p text:style-name="ifm_p_mt.3.7mm_ifm">In artikel 3, eerste lid, vervalt ‘bruto’.</text:p>
      <text:p text:style-name="ifm_p_mt.3.7mm_indent.no_ifm">C</text:p>
      <text:p text:style-name="ifm_p_mt.3.7mm_ifm">In artikel 6, eerste lid, wordt ‘artikel 3, derde lid’ vervangen door ‘artikel 3, vierde lid’.</text:p>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BIJLAGE<text:s/>A<text:s/></text:h>
      <text:p text:style-name="ifm_p_mt.4.23mm_ifm"><text:span text:style-name="ifm_span_font.bold_mt.4.23mm_ifm">Bijlage IV bij artikel 3, eerste lid, van het Besluit bezoldiging politie, op basis van een 36-urige werkweek per 1 januari 2025 (bruto per maand).</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Opleidingsniveaus 2, 3 en 4</text:p>
          </table:table-cell>
          <table:table-cell table:style-name="table.cell.border-top.border-bottom.border-right.padding-top.top.pleft.pright">
            <text:p text:style-name="text.cell.7.left">€ 1.222,01</text:p>
          </table:table-cell>
        </table:table-row>
        <table:table-row>
          <table:table-cell table:style-name="table.cell.border-bottom.border-left.border-right.padding-top.top.pleft.pright">
            <text:p text:style-name="text.cell.7.left">Opleidingsniveaus 6 en 7</text:p>
          </table:table-cell>
          <table:table-cell table:style-name="table.cell.border-bottom.border-right.padding-top.top.pleft.pright">
            <text:p text:style-name="text.cell.7.left">€ 1.333,09</text:p>
          </table:table-cell>
        </table:table-row>
      </table:table>
      <text:h text:style-name="ifm_p_font.bold_mt.5.08mm_page.break-before_ifm" text:outline-level="3">TOELICHTING</text:h>
      <text:h text:style-name="ifm_p_font.bold_mt.5.08mm_page.keep-with-next_ifm" text:outline-level="4">Artikel I, onderdeel A</text:h>
      <text:p text:style-name="ifm_p_mt.4.23mm_ifm">Op basis van artikel 54a, vijfde lid, van het Besluit algemene rechtspositie politie, worden de bedragen genoemd in het eerste en tweede lid van dat artikel per 1 januari van elk kalenderjaar bij ministeriële regeling gewijzigd overeenkomstig de consumentenprijsindex (CPI) die door het Centraal Bureau voor de Statistiek (CBS) periodiek wordt vastgesteld en gepubliceerd. De gewijzigde bedragen eindigen op nul of vijf euro door afronding. De in artikel 54a, eerste en tweede lid, genoemde maximumbedragen worden per 1 januari 2025 gewijzigd met de afgeleide jaarmutatie CPI van het CBS van 2024. De afgeleide jaarmutatie geeft aan wat de prijsontwikkeling geweest zou zijn als de tarieven sinds het basisjaar (2015) niet meer veranderd zouden zijn. De afgeleide jaarmutatie van dit cijfer is 2,4%. Vervolgens worden de bedragen afgerond op nul of vijf euro. Dat betekent dat het bedrag van € 203.785 respectievelijk € 101.905 wordt vervangen door € 208.675,– respectievelijk € 104.350,–.</text:p>
      <text:h text:style-name="ifm_p_font.bold_mt.5.08mm_page.keep-with-next_ifm" text:outline-level="4">Artikel I, onderdeel B</text:h>
      <text:p text:style-name="ifm_p_mt.4.23mm_ifm">Artikel 55dq, tweede lid, van het Besluit algemene rechtspositie politie bepaalt dat de in het eerste lid, onder b, genoemde bedragen per 1 januari van elk jaar bij ministeriële regeling worden gewijzigd overeenkomstig de CPI geldend voor de maand september van het voorafgaande jaar. Hiervoor is gebruik gemaakt van ‘Consumentenprijzen; prijsindex 2015=100. Bestedingscategorieën: 000000 Alle bestedingen’, van het CBS.</text:p>
      <text:p text:style-name="ifm_p_mt.3.7mm_ifm">Het jaarmutatiecijfer voor de maand september 2024 is 3,5%. Dat betekent dat de genoemde bedragen van € 308,01 en € 7.392,42 per 1 januari 2025 vervangen worden door € 318,79 respectievelijk € 7.651,15.</text:p>
      <text:h text:style-name="ifm_p_font.bold_mt.5.08mm_page.keep-with-next_ifm" text:outline-level="4">Artikel I, onderdeel C</text:h>
      <text:p text:style-name="ifm_p_mt.4.23mm_ifm">Artikel 55y, tiende lid, van het Besluit algemene rechtspositie politie bepaalt dat de in het derde en achtste lid genoemde bedragen per 1 januari van elk kalenderjaar worden geïndexeerd, overeenkomstig de cao-lonen (bedrijven) zoals deze voor het betrokken jaar blijkens bekendmaking in de Macro-Economische Verkenningen (MEV 2025) in het voorafgaande jaar is geraamd. Hierbij wordt rekenkundig afgerond naar het naaste veelvoud van € 1.000. De ontwikkeling van de cao-lonen (voorheen contractlonen) wordt voor 2025 blijkens de MEV geraamd op 4,3%.</text:p>
      <text:p text:style-name="ifm_p_ifm">–  Het bedrag van € 93.000 resulteert na verhoging met 4,3% in een bedrag van € 96.999. Dit bedrag wordt rekenkundig afgerond op: € 97.000.</text:p>
      <text:p text:style-name="ifm_p_ifm">–  Het bedrag van € 63.000 resulteert na verhoging met 4,3% in een bedrag van € 65.709. Dit bedrag wordt rekenkundig afgerond op: € 66.000.</text:p>
      <text:p text:style-name="ifm_p_ifm">–  Het bedrag van € 31.000 resulteert na verhoging met 4,3% in een bedrag van € 32.333. Dit bedrag wordt rekenkundig afgerond op: € 32.000.</text:p>
      <text:h text:style-name="ifm_p_font.bold_mt.5.08mm_page.keep-with-next_ifm" text:outline-level="4">Artikel II, onderdeel A</text:h>
      <text:p text:style-name="ifm_p_mt.4.23mm_ifm">Artikel 37b, vierde lid van het Besluit bezoldiging politie bepaalt dat het bedrag genoemd in artikel 37b, eerste lid van het Besluit bezoldiging politie, wordt vervangen door een ander bedrag zoals dat met toepassing van artikel 31a, dertiende lid van de Wet op de loonbelasting 1964 is berekend. Dit leidt ertoe dat het bedrag van € 2,35 per 1 januari 2025 wordt vervangen door € 2,40.</text:p>
      <text:h text:style-name="ifm_p_font.bold_mt.5.08mm_page.keep-with-next_ifm" text:outline-level="4">Artikel II, Onderdeel B</text:h>
      <text:p text:style-name="ifm_p_mt.4.23mm_ifm">Artikel 3, tiende lid, van het Besluit bezoldiging politie bepaalt dat de bedragen genoemd in bijlage IV van dit besluit, worden aangepast conform artikel 17, tweede lid, van het Besluit studiefinanciering 2000. Voor de jaarlijkse indexering van deze bedragen is gebruik gemaakt van ‘Consumentenprijzen; prijsindex 2015=100. Bestedingscategorieën: 000000 Alle bestedingen’, van het CBS. De bedragen zijn per 1 januari 2025 overeenkomstig de jaarmutatie CPI 2023 met 3.8% verhoogd en als volgt gestegen:</text:p>
      <text:p text:style-name="ifm_p_ifm">–  Opleidingsniveau 2, 3 en 4: van 1.177,27 naar € 1.222,01;</text:p>
      <text:p text:style-name="ifm_p_ifm">–  Opleidingsniveau 5 en 7: van € 1.284,29 naar € 1.333,09.</text:p>
      <text:h text:style-name="ifm_p_font.bold_mt.5.08mm_page.keep-with-next_ifm" text:outline-level="4">Artikel III</text:h>
      <text:p text:style-name="ifm_p_mt.4.23mm_ifm">Artikel 38 van het Besluit reis-, verblijf- en verhuiskosten politie bepaalt dat de bedragen, genoemd in de artikelen 13, tweede lid, 14, eerste lid, en 14a, eerste lid, per 1 januari van elk kalenderjaar bij ministeriële regeling worden gewijzigd, overeenkomstig de door het CBS vastgestelde afgeleide CPI voor restaurants en hotels (CBS code 110000).</text:p>
      <text:p text:style-name="ifm_p_mt.3.7mm_ifm">De vergoedingsbedragen bij dienstreizen voor kleine uitgaven ’s avonds, lunch, diner, logies en ontbijt, het maximumvergoedingsbedrag bij detachering voor logies en het maximumbedrag per maand voor de vergoeding van kosten voor tijdelijke huisvesting worden jaarlijks met ingang van 1 januari aangepast overeenkomstig de door het CBS vastgestelde afgeleide jaarmutatie CPI, geldend voor de periode van oktober 2023 tot oktober 2024, voor restaurants en hotels (CBS code 110000). Dit betreft 5,3%.</text:p>
      <text:p text:style-name="ifm_p_mt.3.7mm_ifm">De vergoedingen voor verblijfkosten tijdens dienstreizen worden aldus aangepast met ingang van 1 januari 2025:</text:p>
      <text:p text:style-name="ifm_p_ifm">–  het bedrag voor kleine uitgaven ‘s avonds: ‘€ 20,97’ (was € 19,91).</text:p>
      <text:p text:style-name="ifm_p_ifm">–  het bedrag voor een lunch: ‘€ 21,65’ (was € 20,56).</text:p>
      <text:p text:style-name="ifm_p_ifm">–  het bedrag voor een avondmaaltijd: ‘€ 32,75’ (was € 31,10).</text:p>
      <text:p text:style-name="ifm_p_ifm">–  het bedrag voor logies: ‘€ 146,45’ (was € 139,08).</text:p>
      <text:p text:style-name="ifm_p_ifm">–  het bedrag voor een ontbijt: ‘€ 14,30’ (was € 13,58).</text:p>
      <text:p text:style-name="ifm_p_mt.3.7mm_ifm">Het maximumvergoedingsbedrag bij detachering voor logies wordt aldus aangepast met ingang van 1 januari 2025: ‘€ 146,45’ (was € 139,08).</text:p>
      <text:p text:style-name="ifm_p_mt.3.7mm_ifm">Het maximumbedrag per maand voor de vergoeding van kosten voor tijdelijke huisvesting wordt aldus aangepast met ingang van 1 januari 2025: ‘€ 605,32’ (was € 574,85).</text:p>
      <text:h text:style-name="ifm_p_font.bold_mt.5.08mm_page.keep-with-next_ifm" text:outline-level="4">Artikel IV</text:h>
      <text:p text:style-name="ifm_p_mt.4.23mm_ifm">Artikel 2, vijfde lid, van de Regeling maaltijdvergoeding bij overwerk politie schrijft voor dat de tarieven genoemd in artikel 2, vierde lid, per 1 januari van elk kalenderjaar worden gewijzigd. De bedragen voor lunch en diner zijn geïndexeerd overeenkomstig de door het CBS vastgestelde afgeleide jaarmutatie CPI, geldend voor de periode van oktober 2023 tot oktober 2024, voor restaurants en hotels (CBS code 110000). Dit betreft 5,3%.</text:p>
      <text:p text:style-name="ifm_p_mt.3.7mm_ifm">De vergoedingen voor lunch en diner worden aldus aangepast met ingang van 1 januari 2025:</text:p>
      <text:p text:style-name="ifm_p_ifm">–  het maximumbedrag voor een lunch: ‘€ 21,65’ (was € 20,56).</text:p>
      <text:p text:style-name="ifm_p_ifm">–  het maximumbedrag voor een avondmaaltijd: ‘€ 32,75’ (was € 31,10).</text:p>
      <text:h text:style-name="ifm_p_font.bold_mt.5.08mm_page.keep-with-next_ifm" text:outline-level="4">Artikel V</text:h>
      <text:p text:style-name="ifm_p_mt.4.23mm_ifm">In de definitiebepaling van ‘ambtenaar’ in artikel 1 van de Regeling IKB Politie wordt de verwijzing naar het Besluit algemene rechtspositie politie vervangen door een verwijzing naar het Besluit bezoldiging politie. De verwijzing naar het Besluit algemene rechtspositie politie zorgde voor een onbedoelde toepassing van het individueel keuzebudget (hierna: IKB) voor politievrijwilligers. De doelgroep politievrijwilligers maakt geen aanspraak op het IKB. De vrijwilliger ontvangt immers geen salaris en dus ook geen eindejaarsuitkering en vakantie-uitkering, waaruit het IKB is opgebouwd. Door te verwijzen naar het Besluit bezoldiging politie wordt deze onbedoelde fout recht getrokken.</text:p>
      <text:p text:style-name="ifm_p_mt.3.7mm_ifm">In artikel 3, eerste lid, kan het woord ‘bruto’ vervallen. De Regeling IKB Politie vindt immers haar grondslag in het Besluit bezoldiging politie en daarin zijn alle bedragen bruto-bedragen (tenzij expliciet anders vermeld).</text:p>
      <text:p text:style-name="ifm_p_mt.3.7mm_ifm">In artikel 6, eerste lid, is een redactionele fout hersteld, door de verwijzing naar de derde lid te wijzigen in een verwijzing naar het vierde lid, waarin de doelen staan die van toepassing zijn.</text:p>
      <text:h text:style-name="ifm_p_font.bold_mt.5.08mm_page.keep-with-next_ifm" text:outline-level="4">Artikel VI</text:h>
      <text:p text:style-name="ifm_p_mt.4.23mm_ifm">De wijzigingen van de bedragen zijn in overeenstemming met de politievakorganisaties tot stand gekomen.</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237</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237</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22 april 2025, nr. 6233682, tot wijziging van het Besluit algemene rechtspositie politie, het Besluit bezoldiging politie, het Besluit reis-, verblijf- en verhuiskosten politie en de Regeling maaltijdvergoeding bij overwerk politie, in verband met de jaarlijkse indexering van bedragen aan de prijsontwikkeling, alsmede tot wijziging van het individueel keuzebudget voor Politiepersoneel</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2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Minister van Justitie en Veiligheid van 22 april 2025, nr. 6233682, tot wijziging van het Besluit algemene rechtspositie politie, het Besluit bezoldiging politie, het Besluit reis-, verblijf- en verhuiskosten politie en de Regeling maaltijdvergoeding bij overwerk politie, in verband met de jaarlijkse indexering van bedragen aan de prijsontwikkeling, alsmede tot wijziging van het individueel keuzebudget voor Politiepersoneel</meta:user-defined>
    <meta:user-defined meta:name="DCTERMS.W3CDTF/DCTERMS.available">2025-05-12</meta:user-defined>
  </office:meta>
</office:document-meta>
</file>