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wet, uitgebreide voorbereidingsprocedure voor het buitendijks plaatsen van rijshouten dammetjes in het zuidoostelijke deel van de Eems-Dollard nabij de Dallingeweersterweg te Termunt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Eemsdelta zijn in het kader van de Omgevingswet van plan om een omgevingsvergunning te verlenen voor het buitendijks plaatsen van rijshouten dammetjes in het zuidoostelijke deel van de Eems-Dollard nabij de Dallingeweersterweg te Termunten.</text:span>
          </text:p>
            <text:p text:style-name="common-al">
            <text:span text:style-name="nadrukvet">
              <text:span text:style-name="nadrukcur">Inzage</text:span>
            </text:span>
          </text:p>
            <text:p text:style-name="common-al">
            <text:span text:style-name="nadrukcur">De aanvraag, het ontwerpbesluit en de bijbehorende stukken liggen vanaf 8 mei 2025 gedurende 6 weken ter inzage bij de gemeente Eemsdelta. Voor het inzien van de stukken kunt u een afspraak maken via eemsdelta.nl of telefonisch via 14 0596.</text:span>
          </text:p>
            <text:p text:style-name="common-al">
            <text:span text:style-name="nadrukcur">Tijdens de periode van terinzagelegging kunnen mondeling of schriftelijk zienswijzen worden ingebracht. Zij moeten worden gericht aan ons college. Voor het inbrengen van een mondelinge zienswijze kunt u een afspraak maken via telefoonnummer 14 059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3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23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23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7/xml/MC-DRP-OverigeBvAS-Web-ZM.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Eemsdelta</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eg</meta:user-defined>
    <meta:user-defined meta:name="DC.title">Kennisgeving ontwerpbesluit Omgevingswet, uitgebreide voorbereidingsprocedure voor het buitendijks plaatsen van rijshouten dammetjes in het zuidoostelijke deel van de Eems-Dollard nabij de Dallingeweersterweg te Termunten</meta:user-defined>
    <meta:user-defined meta:name="OVERHEIDop.datumEindeReactietermijn">2025-05-18</meta:user-defined>
    <meta:user-defined meta:name="OVERHEIDop.TilID/OVERHEIDop.terinzageleggingOP">til-2025-15194</meta:user-defined>
    <meta:user-defined meta:name="DCTERMS.W3CDTF/DCTERMS.available">2025-05-08</meta:user-defined>
    <meta:user-defined meta:name="DCTERMS.W3CDTF/OVERHEIDop.jaargang">2025</meta:user-defined>
    <meta:user-defined meta:name="OVERHEIDop.publicationIssue">16235</meta:user-defined>
    <meta:user-defined meta:name="OVERHEIDop.StcrtID/DC.identifier">stcrt-2025-16235</meta:user-defined>
    <meta:user-defined meta:name="OVERHEIDop.versieInformatie"/>
  </office:meta>
</office:document-meta>
</file>