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30 april 2025 tot wijziging van de Call for proposals KIEM-groen pilotregeling practoraten, Nederlandse Organisatie voor Wetenschappelijk Onderzoek</text:h>
      <text:p text:style-name="ifm_p_mt.7.4mm_ifm">Het bestuur van Nationaal Regieorgaan Praktijkgericht Onderzoek SIA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5.1, eerste en tweede lid, van het Bestuursreglement NWO 2017, alsmede artikel 5 van het Convenant Nationaal Regieorgaan Praktijkgericht Onderzoek SIA 2023–2028;</text:p>
      <text:p text:style-name="ifm_p_mt.3.7mm_ifm">overwegende dat in de Call for proposals KIEM-groen pilotregeling practoraten, in de Staatscourant gepubliceerd op gepubliceerd op 5 oktober 2021, nr. 42389, het subsidieplafond van de regeling eenmalig wordt verhoogd met € 200.00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call for proposals KIEM-groen pilotregeling practoraten te wijzigen als volgt:</text:p>
      <text:p text:style-name="ifm_p_ifm">a.  het in paragraaf 1.2 genoemde subsidieplafond te verhogen van € 1,5 miljoen euro naar € 1,7 miljoen euro. De tekst van paragraaf 1.2 wordt derhalve gewijzigd in:</text:p>
      <text:p text:style-name="ifm_p_ifm">Het maximaal beschikbare budget voor deze call is € 1,7 miljoen (subsidieplafond). Per subsidieaanvraag (verder te noemen aanvraag) kunt u maximaal € 40.000 aanvragen.</text:p>
      <text:p text:style-name="ifm_p_ifm">Het totaalbudget voor deze call wordt verdeeld over drie indieningsronden:</text:p>
      <text:p text:style-name="ifm_p_ifm">•  indieningsronde 1: € 0,5 miljoen</text:p>
      <text:p text:style-name="ifm_p_ifm">•  indieningsronde 2: € 0,5 miljoen</text:p>
      <text:p text:style-name="ifm_p_ifm">•  indieningsronde 3: € 0,5 miljoen, het resterende budget uit de voorgaande indieningsrondes bedraagt 804.517 euro, dit wordt toegevoegd aan het beschikbare budget voor indieningsronde 3. Het totaalbudget beschikbaar voor indieningsronde 3 bedraagt derhalve € 1.304.517.</text:p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5 oktober 2021.</text:p>
      <text:p text:style-name="ifm_p_font.italic_mt.3.7mm_ifm">
                  Utrecht,
                   30 april 2025,
               </text:p>
      <text:p text:style-name="ifm_p_font.italic_mt.3.7mm_ifm">namens het bestuur van Nationaal Regieorgaan Praktijkgericht Onderzoek SIA, <text:line-break/>M.D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232</text:span><text:tab/>13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232</text:span><text:tab/>13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30 april 2025 tot wijziging van de Call for proposals KIEM-groen pilotregeling practoraten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623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2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ationaal Regieorgaan Praktijkgericht Onderzoek SIA 30 april 2025 tot wijziging van de Call for proposals KIEM-groen pilotregeling practoraten, Nederlandse Organisatie voor Wetenschappelijk Onderzoek</meta:user-defined>
    <meta:user-defined meta:name="DCTERMS.W3CDTF/DCTERMS.available">2025-05-13</meta:user-defined>
  </office:meta>
</office:document-meta>
</file>