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en in een oppervlaktewaterlichaam in beheer bij het Rijk, niet zijnde de Noordze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wijzigen van een vergunning voor een ontgrondingsactiviteit in het IJsselmeer</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2531 heeft betrekking op het verruimen van de geldigheidsduur van de ontgrondingenvergunning voor het winnen van zand in de vaargeul, deelgebied B, in het Vossemeer.  </text:p>
            <text:p text:style-name="common-al"/>
            <text:p text:style-name="common-al">
            <text:span text:style-name="nadrukvet">Terinzagelegging</text:span>
          </text:p>
            <text:p text:style-name="common-al">Het besluit, met bijbehorende stukken, is van 8 mei 2025 tot 19 juni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Smedinghuis, Zuiderwagenplein 2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 11526292 of via e-mail adres<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11 526292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2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2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2531</meta:user-defined>
    <meta:user-defined meta:name="DCTERMS.abstract">Omgevingsvergunning Zandexploitatie Maatschappij De Vries en van de Wiel  verlenging ontgronding Vossemeer B</meta:user-defined>
    <dc:language>nl</dc:language>
    <meta:user-defined meta:name="OVERHEIDop.locatietype/OVERHEIDop.gebiedsmarkering">Vlak</meta:user-defined>
    <meta:user-defined meta:name="DC.title">Kennisgeving besluit ontgronden in een oppervlaktewaterlichaam in beheer bij het Rijk, niet zijnde de Noordzee</meta:user-defined>
    <meta:user-defined meta:name="OVERHEIDop.datumEindeReactietermijn">2025-06-18</meta:user-defined>
    <meta:user-defined meta:name="OVERHEIDop.terinzageleggingBG">https://open.rijkswaterstaat.nl/@288788/kennisgeving-besluit-ontgronden</meta:user-defined>
    <meta:user-defined meta:name="DCTERMS.W3CDTF/DCTERMS.available">2025-05-08</meta:user-defined>
    <meta:user-defined meta:name="DCTERMS.W3CDTF/OVERHEIDop.jaargang">2025</meta:user-defined>
    <meta:user-defined meta:name="OVERHEIDop.publicationIssue">16230</meta:user-defined>
    <meta:user-defined meta:name="OVERHEIDop.StcrtID/DC.identifier">stcrt-2025-16230</meta:user-defined>
    <meta:user-defined meta:name="OVERHEIDop.versieInformatie"/>
  </office:meta>
</office:document-meta>
</file>