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riolering door een Drain Infiltratiebuis nabij het Prins Alexanderplein te Rotterdam</text:p>
            <text:p text:style-name="common-al">Besluit: verleend</text:p>
            <text:p text:style-name="common-al">Verzonden naar aanvrager op: 6/5/2025</text:p>
            <text:p text:style-name="common-al">Zaaknummer: Z2025-000093</text:p>
            <text:p text:style-name="common-al">DSO nummer: 202501270148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1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3</meta:user-defined>
    <meta:user-defined meta:name="DCTERMS.abstract">Het vervangen van de riolering door een Drain Infiltratiebuis nabij de Prins Alexanderplein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217</meta:user-defined>
    <meta:user-defined meta:name="OVERHEIDop.StcrtID/DC.identifier">stcrt-2025-16217</meta:user-defined>
    <meta:user-defined meta:name="OVERHEIDop.versieInformatie"/>
  </office:meta>
</office:document-meta>
</file>