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rkelwei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Berkelweide</text:p>
            <text:p text:style-name="common-al"/>
            <text:p text:style-name="last-al">De Minister heeft de vergunningaanvraag ontvangen op 0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2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228</meta:user-defined>
    <meta:user-defined meta:name="DCTERMS.abstract">Omgevingsvergunning TPStorage inrit voor energieopslagsysteem  Berkelwei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rkelwei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6215</meta:user-defined>
    <meta:user-defined meta:name="OVERHEIDop.StcrtID/DC.identifier">stcrt-2025-16215</meta:user-defined>
    <meta:user-defined meta:name="OVERHEIDop.versieInformatie"/>
  </office:meta>
</office:document-meta>
</file>