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21600*"/>
    </style:style>
    <style:style style:family="table-column" style:name="table2.tg1.col2">
      <style:table-column-properties style:rel-column-width="6000*"/>
    </style:style>
    <style:style style:family="table-column" style:name="table3.tg1.col1">
      <style:table-column-properties style:rel-column-width="20700*"/>
    </style:style>
    <style:style style:family="table-column" style:name="table3.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Teaching Fellows mbo 2026, Nederlandse Organisatie voor Wetenschappelijk Onderzoek</text:h>
      <text:p text:style-name="ifm_p_mt.7.4mm_ifm"><text:span text:style-name="ifm_span_font.bold_mt.7.4mm_ifm">Nationaal Regieorgaan Onderwijsonderzoek</text:span></text:p>
      <text:p text:style-name="ifm_p_mt.3.7mm_ifm"><text:span text:style-name="ifm_span_font.bold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Teaching Fellow</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2026</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18</text:p>
          </table:table-cell>
        </table:table-row>
      </table:table>
      <text:h text:style-name="ifm_p_font.bold_mt.5.08mm_page.keep-with-next_ifm" text:outline-level="4">1<text:s/>Inleiding</text:h>
      <text:p text:style-name="ifm_p_mt.4.23mm_ifm">In deze Call for proposals leest u hoe de aanvraagprocedure is ingericht voor de subsidieronde ‘Comenius Teaching Fellows mbo 2026’. Deze Call for proposals valt onder de verantwoordelijkheid van het Nationaal Regieorgaan Onderwijsonderzoek (NRO). Het NRO is onderdeel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text:p>
      <text:h text:style-name="ifm_p_font.bold-italic_mt.5.08mm_page.keep-with-next_ifm" text:outline-level="5">1.1<text:s/>Achtergrond</text:h>
      <text:p text:style-name="ifm_p_mt.4.23mm_ifm">Het NRO coördineert en financiert onderwijsonderzoek en bevordert de verbinding tussen wetenschappelijk onderzoek en de praktijk van het onderwijs. Zo werkt het NRO aan verbetering van het onderwijs.</text:p>
      <text:p text:style-name="ifm_p_mt.3.7mm_ifm">Het NR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RO. De programmacommissie heeft voor de periode 2023–2026 een samenhangend programma opgesteld van subsidierondes voor onderwijsonderzoek en -innovatie. De financiering wordt beschikbaar gesteld door het Ministerie van Onderwijs, Cultuur en Wetenschap (OCW). Het programma voor innovatie in het hoger onderwijs bestaat uit vier subsidierondes: het voorliggende Comeniusprogramma, de Nederlandse Onderwijspremie voor het mbo en ho, de Opschalingsbeurs en de SoTL-beurs. Meer informatie over dit subsidieprogramma is te vinden op de NRO-website.</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hoger onderwijs. Naar aanleiding daarvan is in het najaar van 2016 het Comeniusprogramma opgericht door het Ministerie van OCW en het NRO.</text:p>
      <text:p text:style-name="ifm_p_mt.3.7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Het Comeniusprogramma biedt beurzen aan Teaching Fellows ho (€ 50.000), Teaching Fellows mbo (€ 50.000), Senior Fellows ho (€ 100.000), Senior Fellows mbo (€ 100.000) en Leadership Fellows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italic_mt.5.08mm_page.keep-with-next_ifm" text:outline-level="5">1.2<text:s/>Beschikbaar budget</text:h>
      <text:p text:style-name="ifm_p_mt.4.23mm_ifm">Het subsidieplafond voor deze Call for proposals bedraagt in totaal € 1.400.000. Binnen deze Call for proposals worden naar verwachting 28 aanvragen toegewezen.</text:p>
      <text:p text:style-name="ifm_p_mt.3.7mm_ifm">De beurzen worden verdeeld over drie thema’s en één vrij thema (zie paragraaf 2.3), volgens onderstaande 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Het bevorderen van kansengelijkheid</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Thema 2: Het verbeteren van de aansluiting onderwijs-arbeidsmarkt</text:p>
          </table:table-cell>
          <table:table-cell table:style-name="table.cell.border-bottom.border-right.padding-top.top.pleft.pright">
            <text:p text:style-name="text.cell.7.right"><text:span text:style-name="ifm_span_font.bold_ifm">7</text:span></text:p>
          </table:table-cell>
        </table:table-row>
        <table:table-row table:style-name="zebra.body.odd">
          <table:table-cell table:style-name="table.cell.border-bottom.border-left.border-right.padding-top.top.pleft.pright">
            <text:p text:style-name="text.cell.7.left">Thema 3: Onderwijs voor de toekomst</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Vrij thema</text:p>
          </table:table-cell>
          <table:table-cell table:style-name="table.cell.border-bottom.border-right.padding-top.top.pleft.pright">
            <text:p text:style-name="text.cell.7.right"><text:span text:style-name="ifm_span_font.bold_ifm">7</text:span></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text:span text:style-name="ifm_span_font.bold_ifm">28</text:span></text:p>
          </table:table-cell>
        </table:table-row>
      </table:table>
      <text:h text:style-name="ifm_p_font.bold-italic_mt.5.08mm_page.keep-with-next_ifm" text:outline-level="5">1.3<text:s/>Indieningsdeadline(s)</text:h>
      <text:p text:style-name="ifm_p_mt.4.23mm_ifm">De deadline voor het indienen van intentieverklaringen is dinsdag <text:span text:style-name="ifm_span_font.bold_mt.4.23mm_ifm">25 september 2025</text:span>, voor 14:00:00 CEST.</text:p>
      <text:p text:style-name="ifm_p_mt.3.7mm_ifm">De deadline voor het indienen van vooraanmeldingen is dinsdag <text:span text:style-name="ifm_span_font.bold_ifm">23 oktober 2025</text:span>, voor 14:00:00 CEST.</text:p>
      <text:p text:style-name="ifm_p_mt.3.7mm_ifm">De deadline voor het indienen van aanvragen is dinsdag <text:span text:style-name="ifm_span_font.bold_ifm">10 februari 2026</text:span>, voor 14:00:00 CE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Het tijdig indienen van een intentieverklaring is een voorwaarde voor het kunnen indienen van een vooraanmelding. Om een aanvraag in te dienen moeten aanvragers tijdig een intentieverklaring én een vooraanmelding hebben ingediend.</text:p>
      <text:h text:style-name="ifm_p_font.bold_mt.5.08mm_page.keep-with-next_ifm" text:outline-level="4">2<text:s/>Doel</text:h>
      <text:p text:style-name="ifm_p_mt.4.23mm_ifm">Dit hoofdstuk beschrijft de doelstelling van het programma. Paragraaf 2.1 omschrijft hoe de Comeniusprojecten bijdragen aan de doelstellingen van het Comeniusprogramma. Paragraaf 2.2 omschrijft het profiel van een Teaching Fellow en de kenmerken van een Teaching Fellowproject. Paragraaf 2.3 omschrijft de thema’s voor de ronde Comenius Teaching Fellows mbo 2026.</text:p>
      <text:h text:style-name="ifm_p_font.bold-italic_mt.5.08mm_page.keep-with-next_ifm" text:outline-level="5">2.1<text:s/>Doelstelling van het programma</text:h>
      <text:p text:style-name="ifm_p_mt.4.23mm_ifm">Het doel van het Comeniusprogramma is tweeledig. In de eerste plaats financiert het Comeniusprogramma onderwijsinnovatieprojecten die direct bijdragen aan de vernieuwing en verbetering van het middelbaar beroepsonderwijs (mbo) in Nederland, ten behoeve van studenten. Daarnaast draagt het Comeniusprogramma bij aan het mogelijk maken van veelzijdige carrièrepaden voor docenten en docent-onderzoekers in het mbo, door excellent en bevlogen docentschap zichtbaar te waarderen.</text:p>
      <text:h text:style-name="ifm_p_font.italic_mt.5.08mm_page.keep-with-next_ifm" text:outline-level="6">Verbetering van het onderwijs door evidence-informed innovatie</text:h>
      <text:p text:style-name="ifm_p_mt.4.23mm_ifm">Het Comeniusprogramma financiert innovatieprojecten die dermate vernieuwend zijn of een ambitieuze verbetering implementeren, dat ze ook buiten de instelling waar het project plaatsvindt als vernieuwend worden beschouwd.<text:note text:id="n1" text:note-class="footnote"><text:note-citation text:label="1 ">1</text:note-citation><text:note-body><text:p text:style-name="ifm_p_font.normal_size.6.93pt_mt..5mm_indent.-0.1161in_mleft.0.1161in_ifm">De voorgestelde innovatie dient te vallen binnen de grenzen van de Wet educatie en beroepsonderwijs, zoals die op het moment van indienen van de aanvraag van kracht is.</text:p></text:note-body></text:note>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 waarin kerndoelen en eindtermen worden geactualiseerd.</text:p>
      <text:p text:style-name="ifm_p_mt.3.7mm_ifm">De innovatie heeft als doel het onderwijs te verbeteren en wordt uitgevoerd in de (online) onderwijsomgeving van de student. Bij het doel van het project moet rekening worden gehouden met de volgende aspecten:</text:p>
      <text:p text:style-name="ifm_p_ifm">–  Projecten dienen gericht te zijn op bekostigde en erkende opleidingen in het mbo of op trajecten die de toegang tot het bekostigde middelbaar beroepsonderwijs verbeteren (bijvoorbeeld vo-mbo schakelprogramma’s).</text:p>
      <text:p text:style-name="ifm_p_ifm">–  De innovatie komt tijdens de looptijd van het project direct ten goede aan studenten van een Nederlandse bekostigde mbo-opleiding.<text:note text:id="n2" text:note-class="footnote"><text:note-citation text:label="2 ">2</text:note-citation><text:note-body><text:p text:style-name="ifm_p_font.normal_size.6.93pt_mt..5mm_indent.-0.1161in_mleft.0.1161in_ifm">Zoals bedoeld in artikel 1.2.1 lid 2 van de Wet educatie en beroepsonderwijs. Zie ook paragraaf 3.1 in de Call for Proposals.</text:p></text:note-body></text:note>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mbo binnen dit project.</text:p>
      <text:p text:style-name="ifm_p_ifm">Wanneer aanvragers in het project een bestaande innovatie willen doorvoeren die elders al succesvol is gebleken, leggen zij uit hoe de vertaalslag naar deze andere onderwijscontext tot nieuwe inzichten of kennis kan leiden voor het mbo. Als het project voortbouwt op een pilot tonen de aanvragers aan op welke wijze de verdere ontwikkeling en/of opschaling van de pilot een vernieuwde, originele aanpak vraagt en nieuwe resultaten kan opleveren.</text:p>
      <text:p text:style-name="ifm_p_mt.3.7mm_ifm">De innovatie is <text:span text:style-name="ifm_span_font.italic_ifm">evidence-informed</text:span> opgezet. Dat wil zeggen dat de aanvraag duidelijk maakt waarom het aannemelijk is dat de voorgestelde vernieuwing tot een verbetering zal leiden. Daarbij wordt gebruik gemaakt van verwijzingen naar relevante (vak)literatuur en voorbeelden uit de praktijk (denk hierbij aan ervaringen vanuit de practoraten in de betreffende mbo-instelling). De aanvrager laat zo zien op de hoogte te zijn van relevante ontwikkelingen binnen én buiten de eigen instelling. Voor docenten en onderwijsprofessionals is (vak)literatuur gratis te raadplegen bij de EBSCO Education Source: een databank met wetenschappelijke artikelen over onderwijsonderzoek.<text:note text:id="n3" text:note-class="footnote"><text:note-citation text:label="3 ">3</text:note-citation><text:note-body><text:p text:style-name="ifm_p_font.normal_size.6.93pt_mt..5mm_indent.-0.1161in_mleft.0.1161in_ifm">Zie: https://www.voordeleraar.nl en https://www.nro.nl/wetenschappelijke-literatuur-vinden-en-toepassen.</text:p></text:note-body></text:note></text:p>
      <text:p text:style-name="ifm_p_mt.3.7mm_ifm">De aanvraag maakt de haalbaarheid van de beoogde innovatie verder duidelijk. Hierin wordt toegelicht hoe het project wordt opgezet en uitgevoerd, welke expertise hiervoor nodig is en hoe het projectteam is samengesteld. Bovendien wordt duidelijk omschreven hoe studenten en eventuele praktijkpartners betrokken zijn bij het project. Het projectplan bevat tevens een beknopte risicoanalyse die potentiële obstakels inventariseert en een beschrijving van de evaluatie van het project.</text:p>
      <text:p text:style-name="ifm_p_mt.3.7mm_ifm">Vanwege het vernieuwende karakter zijn de resultaten van de projecten ook interessant voor andere docenten en onderwijsprofessionals in Nederland. Het evalueren en kunnen delen van de ervaringen en resultaten is een essentieel onderdeel van een Comeniusproject. De aanvraag maakt duidelijk hoe de innovatie wordt geëvalueerd waardoor de resultaten van het project inzichtelijk worden. Bovendien besteedt de aanvrager aandacht aan hoe de resultaten en ervaringen gedeeld worden met onderwijsprofessionals binnen en buiten de eigen instelling.</text:p>
      <text:h text:style-name="ifm_p_font.italic_mt.5.08mm_page.keep-with-next_ifm" text:outline-level="6">Bijdragen aan onderwijscarrières door waardering van docentschap</text:h>
      <text:p text:style-name="ifm_p_mt.4.23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mbo en wat de vernieuwing daarvan is. Ook wordt de onderwijservaring en het beoogde project expliciet geplaatst binnen deze bredere onderwijsvisie. Er zijn verschillende activiteiten die de aanvrager kan beschrijven om onderwijservaring te illustreren. Te denken valt aan ontwerpen, richting geven aan en uitvoeren van andere type leeromgevingen, in co-creatie met studenten, docenten en/of werkveld projecten uitvoeren, vernieuwende onderwijsactiviteiten gericht op LOB en/of coaching en activiteiten die bijdragen aan het versterken van beroepsgericht onderwijs en verbonden zijn met onderzoeksactiviteiten van practoraten.</text:p>
      <text:p text:style-name="ifm_p_ifm">Deelname aan of het organiseren van professionaliseringsactiviteiten zoals workshops, seminars en conferenties laat zien dat aanvragers het belangrijk vinden zichzelf en collega’s verder te ontwikkelen als docent. Deelname aan lokale en landelijke commissies, advies- of werkgroepen en netwerken die bijdragen aan docentschap is een andere manier om dit te laten zien. Ook kunnen eerder behaalde vormen van erkenning, zoals onderwijs- en docentprijzen, blijk geven van de verdiensten als docent. Tot slot beschrijft de aanvrager hoe een Comeniusbeurs kan bijdragen aan de eigen professionele ontwikkeling of onderwijscarrière, en wat het bijbehorende lidmaatschap van het ComeniusNetwerk kan betekenen voor de aanvrager en voor andere onderwijsprofessionals in het mbo.</text:p>
      <text:p text:style-name="ifm_p_mt.3.7mm_ifm">Comenius Fellows worden lid van het ComeniusNetwerk. Dit is een netwerk van erkende onderwijsvernieuwers in het vervolgonderwijs. Door kennisdeling, discussie en opinievorming willen zij onderwijsvernieuwing op zowel universiteiten, hogescholen als mbo-instellingen stimuleren en ondersteunen.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Erkende onderwijsvernieuwers wisselen via het netwerk ervaringen en ideeën uit tijdens inspirerende bijeenkomsten, zoals het jaarlijkse ComeniusFestival. Zij kunnen ook samenwerken en leren via de circles van het netwerk. Dit zijn <text:span text:style-name="ifm_span_font.italic_ifm">learning communities</text:span> waarbij leden samen aan verschillende thema’s werken, te weten: duurzaam docentschap, vorming van studenten, verandering verankeren, transdisciplinair samenwerken en inclusie. Samen met partners organiseert het ComeniusNetwerk ook andere activiteiten en evenementen, bijvoorbeeld gesprekken met studenten, beleidsmedewerkers en onderzoekers over onderwijskwaliteit of delen zij kennis via webinars over uiteenlopende onderwerpen. Het netwerk daagt zichzelf uit om hierbij vernieuwende en effectieve vormen van kennisdeling te verkennen. Lees meer op www.comeniusnetwerk.nl.</text:p>
      <text:h text:style-name="ifm_p_font.bold-italic_mt.5.08mm_page.keep-with-next_ifm" text:outline-level="5">2.2<text:s/>Profiel en projecten van de Teaching Fellow</text:h>
      <text:h text:style-name="ifm_p_font.italic_mt.5.08mm_page.keep-with-next_ifm" text:outline-level="6">De Teaching Fellow</text:h>
      <text:p text:style-name="ifm_p_mt.4.23mm_ifm">De Teaching Fellow heeft met het voorgestelde project impact op de eigen studenten en praktijkpartners of directe collega’s. In het dagelijks werk als docent, studieadviseur, stagecoördinator, etc. heeft de Teaching Fellow zelf direct contact met de studenten die het onderwijs volgen dat in het project wordt vernieuwd.</text:p>
      <text:p text:style-name="ifm_p_mt.3.7mm_ifm">Teaching Fellows hebben ten minste twee jaar onderwijservaring in het mbo en tonen ambitie in de eigen ontwikkeling als onderwijsprofessional. Zij krijgen daartoe de mogelijkheid door op projectbasis een vernieuwing door te voeren, nieuwe inzichten op te doen en zich zo te ontwikkelen tot erkende onderwijsvernieuwer in de eigen opleiding.</text:p>
      <text:h text:style-name="ifm_p_font.italic_mt.5.08mm_page.keep-with-next_ifm" text:outline-level="6">Het Teaching Fellowproject</text:h>
      <text:p text:style-name="ifm_p_mt.4.23mm_ifm">Een Teaching Fellowproject vindt plaats binnen de context van één afgebakend studieonderdeel (bijvoorbeeld een cursus, vak, leerlijn, traject, etc.) waarvoor de Teaching Fellow (mede) verantwoordelijk is. Een Teaching Fellowproject heeft de potentie om binnen én buiten de eigen instelling te fungeren als voorbeeld van een <text:span text:style-name="ifm_span_font.italic_mt.4.23mm_ifm">best practice</text:span>, dan wel als waardevolle les voor het mbo. Gezien de beperkte schaal en looptijd van de projecten wordt niet van de Teaching Fellows verwacht dat zij op een abstracter niveau publiceren dan over het concrete project.<text:note text:id="n4" text:note-class="footnote"><text:note-citation text:label="4 ">4</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 Wel wordt verwacht dat zij concrete opbrengsten publiceren over het project.</text:p>
      <text:p text:style-name="ifm_p_mt.3.7mm_ifm">Overweegt u een aanvraag in te dienen? De kwaliteit van een aanvraag wordt vaak versterkt door al in een vroeg stadium samen te werken met collega’s en commitment te vragen van de indienende instelling.</text:p>
      <text:p text:style-name="ifm_p_ifm">Aanvragers worden daarom aangemoedigd om tijdens het schrijfproces samen te werken met bijvoorbeeld docent-onderzoekers van een practoraat.</text:p>
      <text:h text:style-name="ifm_p_font.bold-italic_mt.5.08mm_page.keep-with-next_ifm" text:outline-level="5">2.3<text:s/>Thema’s Comeniusprogramma 2026</text:h>
      <text:p text:style-name="ifm_p_mt.4.23mm_ifm">Teaching Fellowprojecten sluiten aan bij één van de vier thema’s van het Comeniusprogramma 2026 mbo. Thema 1 tot en met 3 zijn gebaseerd op de thema’s van de Werkagenda mbo. In de aanvraag wordt de beoogde innovatie expliciet verbonden aan het thema waarbinnen wordt ingediend.</text:p>
      <text:p text:style-name="ifm_p_mt.3.7mm_ifm">Aanvragen worden binnen één thema ingediend en beoordeeld. De aansluiting bij het thema vormt één van de beoordelingscriteria waarop de beoordelingscommissie de aanvraag beoordeelt. Het is denkbaar dat een project raakvlakken vertoont met meerdere thema’s. In dat geval wordt aangeraden in te dienen binnen het thema dat het dichtst aansluit bij de belangrijkste motivatie van de aanvrager om het project uit te voeren.</text:p>
      <text:h text:style-name="ifm_p_font.italic_mt.5.08mm_page.keep-with-next_ifm" text:outline-level="6">Thema<text:s/>1:<text:s/>Het bevorderen van kansengelijkheid</text:h>
      <text:p text:style-name="ifm_p_mt.4.23mm_ifm">Alle studenten moeten volwaardig mee kunnen doen in het onderwijs en de maatschappij. Het is daarom belangrijk dat studenten in het mbo optimale kansen krijgen om hun vaardigheden en potentie ten volle te ontplooien en dus een passende leerroute te doorlopen gericht op duurzame participatie in de maatschappij en op de arbeidsmarkt. Dit geldt ook voor de studenten die door omstandigheden (waaronder onvoldoende middelen, een beperking, een onderbroken schoolcarrière, gebrek aan een helpende omgeving) extra hulp nodig hebben om hun vaardigheden en potentie ten volle te ontplooien.</text:p>
      <text:p text:style-name="ifm_p_ifm">Een belangrijke vraag is hoe studenten met een ondersteuningsbehoefte geholpen kunnen worden om hun weg naar en door het mbo succesvol te doorlopen. Hoe kan goed onderwijs worden verzorgd met oog voor kansengelijkheid en optimale ontwikkeling van kennis en vaardigheden van studenten? Hoe kan ervoor gezorgd worden dat de in- en doorstroom in het beroepsonderwijs soepel verloopt? Hierbij kan gekeken worden naar diversiteit in de achtergrond, ondersteuningsbehoefte en het versterken van de beroepsgerichte route.</text:p>
      <text:p text:style-name="ifm_p_mt.3.7mm_ifm">Projecten binnen dit thema richten zich op het bevorderen van kansengelijkheid en op het inclusiever maken van het onderwijs of de onderwijsomgeving voor studenten.</text:p>
      <text:h text:style-name="ifm_p_font.italic_mt.5.08mm_page.keep-with-next_ifm" text:outline-level="6">Thema<text:s/>2:<text:s/>Het verbeteren van de aansluiting onderwijs-arbeidsmarkt</text:h>
      <text:p text:style-name="ifm_p_mt.4.23mm_ifm">Mbo-instellingen leiden studenten op voor een beroep, vervolgopleiding en goed burgerschap.<text:note text:id="n5" text:note-class="footnote"><text:note-citation text:label="5 ">5</text:note-citation><text:note-body><text:p text:style-name="ifm_p_font.normal_size.6.93pt_mt..5mm_indent.-0.1161in_mleft.0.1161in_ifm">Bron: Middelbaar beroepsonderwijs (mbo) | MBO Raad</text:p></text:note-body></text:note> Het is hierbij belangrijk om studenten te begeleiden naar een kansrijke en duurzame plek, zowel op de arbeidsmarkt, in de samenleving of in een vervolgopleiding. Het bieden van kwalitatief goede stageplekken of leerbanen die aansluiten bij de opleiding en ontwikkelbehoefte van de student en het tegengaan van stagediscriminatie zijn hiervoor belangrijke voorwaarden. Ook verandert de arbeidsmarkt snel, met verschuivingen in vraag en aanbod, waardoor het een uitdaging voor het mbo blijft om ook in de toekomst de aansluiting met het werkveld te behouden. Denk bijvoorbeeld aan de toenemende krapte op de arbeidsmarkt en wat dit van zowel de mbo-instellingen als de (afgestudeerde) studenten zal vragen. Hoe wordt ingespeeld op de grote vraag naar vakmensen? Hoe blijven studenten na het behalen van hun diploma zich een leven lang ontwikkelen?</text:p>
      <text:p text:style-name="ifm_p_mt.3.7mm_ifm">Projecten binnen dit thema richten zich op het voorbereiden van studenten op de veranderende arbeidsmarkt van de toekomst.</text:p>
      <text:h text:style-name="ifm_p_font.italic_mt.5.08mm_page.keep-with-next_ifm" text:outline-level="6">Thema<text:s/>3:<text:s/>Onderwijs voor de toekomst</text:h>
      <text:p text:style-name="ifm_p_mt.4.23mm_ifm">Het mbo-onderwijs voor de toekomst biedt studenten een stevige basis waarbij zowel basisvaardigheden als innovatie centraal staan. De beheersing van de basisvaardigheden onder jongeren in Nederland neemt af. Hoe kan het onderwijsaanbod van mbo-instellingen hierop in spelen? Hierbij speelt de vraag wat een goede balans is tussen algemene en vakspecifieke kennis, vaardigheden en houdingen. Ook is de vraag in hoeverre het leren van algemene vaardigheden moet worden geïntegreerd in het vakonderwijs, door het inrichten van bijvoorbeeld authentieke leeromgevingen.</text:p>
      <text:p text:style-name="ifm_p_ifm">Naast het geven van een stevige basis moet het onderwijs studenten ook kansen bieden om zich maximaal te kunnen ontplooien. Het aanbieden van excellentiemogelijkheden aan studenten in het mbo is onderdeel van de volgende stap naar nog meer kwaliteit in het mbo.</text:p>
      <text:p text:style-name="ifm_p_mt.3.7mm_ifm">Ook het onderwijs zelf heeft te maken met grote veranderingen en ontwikkelingen. Zo komen technologische ontwikkelingen met grote snelheid op het onderwijs af. In vernieuwende onderwijsvormen zoals <text:span text:style-name="ifm_span_font.italic_ifm">learning communities</text:span> komen studenten van verschillende leerniveaus en maatschappelijke partners steeds meer met elkaar in contact om samen met en van elkaar te leren. Studenten werken ook steeds meer over disciplines heen, bijvoorbeeld bij het oplossen van maatschappelijke en technologische uitdagingen in <text:span text:style-name="ifm_span_font.italic_ifm">challenge based learning</text:span>. De rol van docenten wordt als gevolg van nieuwe onderwijsvormen steeds diverser. Hoe kunnen docenten in het mbo hier zo goed mogelijk op worden voorbereid?</text:p>
      <text:p text:style-name="ifm_p_mt.3.7mm_ifm">Projecten binnen dit thema richten zich daarom op: 1) hoe de basiskennis en -vaardigheden van studenten (verder) versterkt kunnen worden passend binnen de context van het beroepsonderwijs of 2) hoe vernieuwende onderwijsvormen, leeromgevingen en technologische ontwikkelingen worden ontwikkeld en geïmplementeerd in het mbo, om bij te kunnen dragen aan het beantwoorden van grote maatschappelijke vraagstukken.</text:p>
      <text:h text:style-name="ifm_p_font.italic_mt.5.08mm_page.keep-with-next_ifm" text:outline-level="6">Vrij thema</text:h>
      <text:p text:style-name="ifm_p_mt.4.23mm_ifm">Binnen het vrij thema is het mogelijk om te kiezen uit een breed scala aan onderwerpen. Het gaat hierbij om projecten die bijdragen aan de vernieuwing en verbetering van het mbo ten behoeve van studenten. Projecten binnen dit thema richten zich op onderwerpen die voortkomen uit de nieuwsgierigheid van de docen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kunnen worden ingediend door onderwijsprofessionals in dienst van een regionaal opleidingscentrum (ROC) of een beroepscollege, zoals bedoeld in artikel 1.3.1 en artikel 1.3.2. van de Wet educatie en beroepsonderwijs, voor zover het bekostigd beroepsonderwijs betreft.<text:note text:id="n6" text:note-class="footnote"><text:note-citation text:label="6 ">6</text:note-citation><text:note-body><text:p text:style-name="ifm_p_font.normal_size.6.93pt_mt..5mm_indent.-0.1161in_mleft.0.1161in_ifm">Dit betreft bekostigd beroepsonderwijs: de beroepsopleidende leerweg (bol) en de beroepsbegeleidende leerweg (bbl). Contractonderwijs, niet-bekostigde derde leerweg en voortgezet algemeen volwassenenonderwijs (VAVO) dat wordt aangeboden door de mbo-instelling valt buiten de scope van deze Call for proposals.</text:p></text:note-body></text:note></text:p>
      <text:p text:style-name="ifm_p_mt.3.7mm_ifm">Er is geen limiet aan het aantal aanvragen voor een Teaching Fellowbeurs per instelling, faculteit of opleiding. Binnen een vervolgonderwijsinstelling kunnen echter aanvullende procedures opgesteld zijn voor selectie en/of ondersteuning van aanvragers. Aanvragers wordt aangeraden hierover navraag te doen bij de contactpersoon van de instelling.</text:p>
      <text:p text:style-name="ifm_p_mt.3.7mm_ifm">Aanvullende voorwaarden (van toepassing op zowel hoofdaanvrager als medeaanvrager):</text:p>
      <text:p text:style-name="ifm_p_ifm">–  Een aanvrager mag per jaar slechts één aanvraag binnen het Comeniusprogramma indienen;<text:note text:id="n7" text:note-class="footnote"><text:note-citation text:label="7 ">7</text:note-citation><text:note-body><text:p text:style-name="ifm_p_font.normal_size.6.93pt_mt..5mm_indent.-0.1161in_mleft.0.1161in_ifm">Het Comeniusprogramma bestaat uit vijf subsidierondes: Teaching Fellows ho en mbo, Senior Fellows ho en mbo, en Leadership Fellows.</text:p></text:note-body></text:note></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worden ingediend in het laatste jaar van het lopende Comeniusproject;</text:p>
      <text:p text:style-name="ifm_p_ifm">–  Een aanvrager mag in achtereenvolgende jaren maximaal twee aanvragen indienen in dezelfde trede in het Comeniusprogramma. Deze voorwaarde heeft geen betrekking op ingediende vooraanmeldingen in dezelfde trede;</text:p>
      <text:p text:style-name="ifm_p_ifm">–  De aanvrager heeft op het moment van toewijzing een aanstelling voor ten minste de duur van het project en ten minste 0,5 fte in omvang bij de instelling waar men het project beoogt uit te voeren. Wanneer de aanvrager op het moment van indiening een aanstelling van minder dan de duur van het project en/of 0,5 fte heeft bij de instelling waar zij het project beoogt uit te voeren, dient zij in de verklaring van de leidinggevende (onderdeel van de vooraanmelding) op te nemen dat de aanstelling bij toewijzing uitgebreid wordt voor ten minste de looptijd van het project;</text:p>
      <text:p text:style-name="ifm_p_ifm">–  De aanvrager heeft bij de start van het project ten minste twee jaar ervaring in het mbo;</text:p>
      <text:p text:style-name="ifm_p_ifm">–  De aanvrager is (mede)verantwoordelijk voor het onderwijsonderdeel waar het project plaatsvindt en heeft direct contact met studenten. Dit kan zijn als docent van een vak of cursus, maar ook als studieadviseur, stagecoördinator of in een andere rol;</text:p>
      <text:p text:style-name="ifm_p_ifm">–  Alleen in het geval van een duoaanvraag kan er maximaal één ‘medeaanvrager’ worden opgegeven in ISAAC. Van beide aanvragers wordt evenveel inzet gevraagd.</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 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uit verschillende faculteiten of instellingen afkomstig zijn, wordt de aanvraag ingediend vanuit het onderwijsonderdeel van de hoofdaanvrager. Het is mogelijk om als onderwijsprofessionals vanuit verschillende sectoren een duoaanvraag in te dienen. In dat geval is de instelling van de hoofdaanvrager bepalend voor de sector waarin de aanvraag wordt beoordeeld.</text:p>
      <text:h text:style-name="ifm_p_font.italic_mt.5.08mm_page.keep-with-next_ifm" text:outline-level="6">3.1.1<text:s/>Samenwerkingspartners</text:h>
      <text:p text:style-name="ifm_p_mt.4.23mm_ifm">Een samenwerkingspartner is een partij die nauw betrokken is bij de uitvoering van het onderzoek en/of de kennisbenutting. Hierbij kan gedacht worden aan bedrijven en publieke en private organisaties. Tevens kan een partij waarvan medewerkers conform paragraaf 3.1 in aanmerking komen als aanvrager, ervoor kiezen om als samenwerkingspartner betrokken te zijn wanneer dat passend is bij de inzet en/of rol.</text:p>
      <text:p text:style-name="ifm_p_mt.3.7mm_ifm">De rol die deze partijen spelen bij de voorbereiding, uitvoering, en vertaling van het onderzoek naar de maatschappij dient in de aanvraag beschreven te worden. Binnen de subsidie kan alleen vergoeding voor salaris- en/of onderzoekskosten van samenwerkingspartners worden aangevraagd via de budgetmodules materieel en/of kennisbenutting.</text:p>
      <text:p text:style-name="ifm_p_mt.3.7mm_ifm">De samenwerkingspartners in deze Call for proposals kunnen zijn: mbo-instellingen die niet optreden als hoofd- of medeaanvrager, hoger onderwijsinstellingen, bedrijven en publieke en private organisaties.</text:p>
      <text:h text:style-name="ifm_p_font.italic_mt.5.08mm_page.keep-with-next_ifm" text:outline-level="6">3.1.2<text:s/>Hoofd- en medeaanvragers</text:h>
      <text:p text:style-name="ifm_p_mt.4.23mm_ifm">De hoofdaanvrager dient de aanvraag in via ISAAC, het elektronische indiensysteem van NWO. Tijdens het beoordelingsproces communiceert NWO met de hoofdaanvrager. Na toewijzing van een aanvraag wordt de hoofdaanvrager projectleider en aanspreekpunt voor NWO. De onderzoeksorganisatie van de hoofdaanvrager is hoofdbegunstigde en wordt penvoerder. Medeaanvragers hebben een actieve rol bij de uitvoering van het project. De medeaanvragers zijn gezamenlijk verantwoordelijk voor de uitvoering van het gehele project.</text:p>
      <text:h text:style-name="ifm_p_font.bold-italic_mt.5.08mm_page.keep-with-next_ifm" text:outline-level="5">3.2<text:s/>Wat kan worden aangevraagd</text:h>
      <text:p text:style-name="ifm_p_mt.4.23mm_ifm">Per project is minimaal € 45.000 en maximaal € 50.000 subsidie aan te vragen. De maximale looptijd van het voorgestelde project is minimaal 12 en maximaal 18 maanden. De aanvrager(s) kunnen kosten opvoeren voor personeel én materieel die direct aan het project verbonden zijn. Alle kosten moeten inhoudelijk gemotiveerd worden.</text:p>
      <text:p text:style-name="ifm_p_mt.3.7mm_ifm">Voor het verwerken van de begroting van uw aanvraag is een apart format beschikbaar (Excelbestand). Dit begrotingsformat dient u in te vullen en als bijlage mee te sturen met uw aanvraag wanneer u deze digitaal indient. Voor de vooraanmelding wordt nog geen begroting ingediend.</text:p>
      <text:p text:style-name="ifm_p_mt.3.7mm_ifm">Let op: op basis van de huidige planning is de Handleiding Overheidstarieven van 2026 van toepassing. Deze tarieven worden naar verwachting eind 2025 gepubliceerd. Het NRO publiceert daarom een aangepast begrotingsformat waarin deze tarieven zijn verwerkt en stelt u hiervan tijdig op de hoogte. Het is verplicht het meest recente format te gebruiken als bijlage bij de aanvraag.</text:p>
      <text:h text:style-name="ifm_p_font.italic_mt.5.08mm_page.keep-with-next_ifm" text:outline-level="6">3.2.1<text:s/>Personeel</text:h>
      <text:p text:style-name="ifm_p_mt.4.23mm_ifm">Het is mogelijk om subsidie voor de loonkosten aan te vragen voor personeel dat een directe bijdrage levert aan het project. Dit betreft alleen personeel dat in dienst is bij een organisatie waarvan onderwijsprofessionals, conform paragraaf 3.1, als aanvrager mogen indienen. De tariefstelling is afhankelijk van het type organisatie waar het personeel werkzaam is.</text:p>
      <text:p text:style-name="ifm_p_mt.3.7mm_ifm">Loonkosten van personeel van een samenwerkingspartner of inhuur van derden kan worden aangevraagd via het materieel budget. Een nadere toelichting is te vinden in de bijlage (H7).</text:p>
      <text:h text:style-name="ifm_p_font.italic_mt.5.08mm_page.keep-with-next_ifm" text:outline-level="6">3.2.2<text:s/>Materieel</text:h>
      <text:p text:style-name="ifm_p_mt.4.23mm_ifm">Financiering kan worden aangevraagd voor alle project-specifieke materiële kosten. Voor deze kosten geldt een maximum van 20% van het totale NWO subsidiebedrag.</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text:p>
      <text:p text:style-name="ifm_p_ifm">–  begroting.</text:p>
      <text:p text:style-name="ifm_p_mt.3.7mm_ifm">Optionele bijlage uitsluitend:</text:p>
      <text:p text:style-name="ifm_p_ifm">–  letter of commitment en verklaring cofinanciering.</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f in het Engels op te stellen.</text:p>
      <text:p text:style-name="ifm_p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verplicht om in ISAAC minimaal één disciplinecode in te vullen die van toepassing is op het voorgestelde onderzoek. U kunt hiervoor alleen gebruik maken van de NWO disciplinecodes, te vinden via Disciplinecodes | NWO. Deze codes vult u in onder het tabblad “Algemeen” bij “Disciplines”. Neem in ieder geval de disciplinecode voor ‘Onderwijswetenschappen’ (1.90.00) op. Indien meerdere disciplinecodes van toepassing zijn op het voorgestelde onderzoek, wordt u gevraagd om deze ook in te vullen in ISAAC. Het invullen van aanvullende disciplinecodes is niet verplicht.</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h text:style-name="ifm_p_font.bold_mt.5.08mm_page.keep-with-next_ifm" text:outline-level="7">Formele voorwaarden voor indiening vooraanmelding</text:h>
      <text:p text:style-name="ifm_p_mt.4.23mm_ifm">–  de aanvrager(s) voldoen aan de in paragraaf 3.1 gestelde voorwaarden;</text:p>
      <text:p text:style-name="ifm_p_ifm">–  er is tijdig door de hoofdaanvrager een intentieverklaring ingediend via ISAAC, die na eventueel verzoek tot aanvulling of wijziging, juist, compleet en volgens de instructies is ingevuld. De hoofd- en medeaanvrager kunnen na het indienen van de intentieverklaring niet gewijzigd worden;</text:p>
      <text:p text:style-name="ifm_p_ifm">–  het vooraanmeldingsformulier is, na eventueel verzoek tot aanvulling of wijziging, compleet en volgens de instructies ingevuld. Het gebruik van hyperlinks in andere onderdelen dan de sectie ‘referenties’ is niet toegestaan;</text:p>
      <text:p text:style-name="ifm_p_ifm">–  het thema waarin de vooraanmelding is ingediend komt overeen met het thema waarin de intentieverklaring is ingediend;</text:p>
      <text:p text:style-name="ifm_p_ifm">–  de vooraanmelding is voorzien van een ondertekende verklaring van de leidinggevende van de aanvrager, en voldoet aan de gestelde eisen in paragraaf 3.3;</text:p>
      <text:p text:style-name="ifm_p_ifm">–  de vooraanmelding is ingediend via het ISAAC-account van de hoofdaanvrager;</text:p>
      <text:p text:style-name="ifm_p_ifm">–  de vooraanmelding is ontvangen voor de gestelde deadline;</text:p>
      <text:p text:style-name="ifm_p_ifm">–  de vooraanmelding is in het Nederlands opgesteld;</text:p>
      <text:p text:style-name="ifm_p_ifm">–  het voorgestelde project heeft een looptijd van minimaal 12 en maximaal 18 maanden;</text:p>
      <text:h text:style-name="ifm_p_font.bold_mt.5.08mm_page.keep-with-next_ifm" text:outline-level="7">Formele voorwaarden voor indiening aanvraag</text:h>
      <text:p text:style-name="ifm_p_mt.4.23mm_ifm">–  de aanvrager(s)voldoen aan de in paragraaf 3.1 gestelde voorwaarden;</text:p>
      <text:p text:style-name="ifm_p_ifm">–  er is tijdig door de hoofdaanvrager een vooraanmelding ingediend via ISAAC;</text:p>
      <text:p text:style-name="ifm_p_ifm">–  het aanvraagformulier is, na eventueel verzoek tot aanvulling of wijziging, compleet en volgens de instructies ingevuld. Het gebruik van hyperlinks in andere onderdelen dan de sectie ‘referenties’ is niet toegestaan;</text:p>
      <text:p text:style-name="ifm_p_ifm">–  het thema waarin de aanvraag is ingediend komt overeen met het thema waarin de vooraanmelding is ingediend;</text:p>
      <text:p text:style-name="ifm_p_ifm">–  de aanvraag is voorzien van een ondertekende verklaring van de leidinggevende van de aanvrager, en voldoet aan de gestelde eisen in paragraaf 3.3;</text:p>
      <text:p text:style-name="ifm_p_ifm">–  de aanvraag is ingediend via het ISAAC-account van de hoofdaanvrager;</text:p>
      <text:p text:style-name="ifm_p_ifm">–  de aanvraag is ontvangen voor de gestelde deadline;</text:p>
      <text:p text:style-name="ifm_p_ifm">–  de aanvraag is in het Nederlands opgesteld;</text:p>
      <text:p text:style-name="ifm_p_ifm">–  het voorgestelde project heeft een looptijd van minimaal 12 en maximaal 18 maanden;</text:p>
      <text:p text:style-name="ifm_p_ifm">–  de aanvraagbegroting is volgens de voorwaarden van deze deze Call for proposals opgesteld (gebruikmakend van het beschikbaar gestelde format dat de meest recente tarieven bevat.), inclusief eventuele ‘verklaring cofinanciering/letter of commitment’ indien er sprake is van cofinanciering/eigen bijdrage;</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Hoewel het aan te vragen subsidiebedrag maximaal € 50.000,– bedraagt is – in afwijking van het in de aanhef van de NWO Subsidieregeling 2024 bepaalde – de NWO Subsidieregeling 2024 wel van toepassing op de aanvragen binnen deze ronde, met uitzondering van de paragrafen 2.2.4., 2.2.5. en 3.4.3. Voor alle aanvragen geldt het Akkoord bekostiging wetenschappelijk onderzoek.</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Eigen bijdrage</text:h>
      <text:p text:style-name="ifm_p_mt.4.23mm_ifm">Een eigen bijdrage is in deze Call for proposals niet verplicht. Het is wel mogelijk een eigen bijdrage toe te voegen aan de aanvraag.</text:p>
      <text:h text:style-name="ifm_p_font.bold_mt.3.7mm_page.keep-with-next_ifm" text:outline-level="6">Verklaring eigen bijdrage</text:h>
      <text:p text:style-name="ifm_p_mt.3.7mm_ifm">U moet de rol en de garantie van deze eigen bijdrage duidelijk toelichten in het aanvraagformulier. Daarnaast dient u samen met uw aanvraag een ‘letter of commitment en verklaring cofinanciering’ in. In deze verklaring spreekt u zowel inhoudelijke en/of financiële steun uit aan het project en bevestigt de toegezegde eigen bijdrage. Verklaringen welke genoemd worden in de aanvraagbegroting, zijn verplicht als bijlage(n) bij het indienen van de aanvraag. De verklaring moet zijn ondertekend door een tekenbevoegd persoon. Het NRO stelt een verplicht format beschikbaar op de financieringspagina van deze Call for proposals op de NRO website en in ISAAC.</text:p>
      <text:h text:style-name="ifm_p_font.bold_mt.3.7mm_page.keep-with-next_ifm" text:outline-level="6">Eigen bijdrage</text:h>
      <text:p text:style-name="ifm_p_mt.3.7mm_ifm">Eigen bijdrage is een bijdrage, cash of in-kind, door een aanvrager. De tariefstelling voor de personele inzet onder de eigen bijdrage is gelijk aan de tariefstelling voor de personele inzet onder de subsidie. Nadere toelichting op de tariefstelling is te vinden in bijlage 7.1.</text:p>
      <text:h text:style-name="ifm_p_font.bold_mt.5.08mm_page.keep-with-next_ifm" text:outline-level="4">4<text:s/>Beoordelingsprocedure</text:h>
      <text:p text:style-name="ifm_p_mt.4.23mm_ifm">Dit hoofdstuk beschrijft allereerst hoe de beoordelingsprocedure verloopt (paragraaf 4.1). Vervolgens somt het de criteria op waaraan de beoordelingscommissie uw aanvraag toetst (paragraaf 4.2).</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Procedure</text:h>
      <text:p text:style-name="ifm_p_mt.4.23mm_ifm">De aanvraagprocedure bestaat uit de volgende stappen:</text:p>
      <text:p text:style-name="ifm_p_ifm">–  indiening van de intentieverklaring;</text:p>
      <text:p text:style-name="ifm_p_ifm">–  indiening van de vooraanmelding;</text:p>
      <text:p text:style-name="ifm_p_ifm">–  in behandeling nemen van de vooraanmelding;</text:p>
      <text:p text:style-name="ifm_p_ifm">–  beoordeling van de vooraanmelding;</text:p>
      <text:p text:style-name="ifm_p_ifm">–  advies;</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Voor deze Call for proposals wordt per thema een externe, onafhankelijke beoordelingscommissie ingesteld. De taak van de beoordelingscommissie is om de ingediende aanvragen en de daarop betrekking hebbende stukken in onderlinge samenhang en op eigen merites te beoordelen op basis van de gegeven beoordelingscriteria in deze Call for proposals (zie paragraaf 4.2).</text:p>
      <text:p text:style-name="ifm_p_mt.3.7mm_ifm">De beoordelingscommissie wordt samengesteld op basis van de volgende expertises:</text:p>
      <text:p text:style-name="ifm_p_ifm">–  Onderzoeksexpertise (onderzoekers in de onderwijswetenschappen);</text:p>
      <text:p text:style-name="ifm_p_ifm">–  Praktische expertise (onderwijsprofessionals met expertise en ervaring in het ontwerpen en uitvoeren van onderwijsvernieuwingsprojecten in het mbo);</text:p>
      <text:p text:style-name="ifm_p_ifm">–  Thematische expertise (onderwijsprofessionals die onderzoek en praktijk op dit thema verbinden);</text:p>
      <text:p text:style-name="ifm_p_ifm">–  Student-gebonden expertise (mbo-studenten met ervaring in onderwijsevaluaties en/of medezeggenschap).</text:p>
      <text:p text:style-name="ifm_p_mt.3.7mm_ifm">NRO voert deze ronde uit zonder referenten.</text:p>
      <text:h text:style-name="ifm_p_font.italic_mt.5.08mm_page.keep-with-next_ifm" text:outline-level="6">4.1.1<text:s/>Indiening van de intentieverklaring</text:h>
      <text:p text:style-name="ifm_p_mt.4.23mm_ifm">Met een intentieverklaring geeft u aan dat u een aanvraag wilt indienen voor deze Call for proposals. Het indienen van een intentieverklaring is verplicht om in een latere fase een vooraanmelding in te mogen dienen.</text:p>
      <text:p text:style-name="ifm_p_ifm">De intentieverklaring is bedoeld om NWO te informeren over het te verwachten aantal aanvragen. U moet uw intentieverklaring voor de deadline indienen via ISAAC (zie paragraaf 1.3).</text:p>
      <text:p text:style-name="ifm_p_mt.3.7mm_ifm">Het is verplicht uw intentieverklaring in het Nederlands op te stellen. De intentieverklaring wordt direct in ISAAC ingevuld. Een intentieverklaring bestaat uit twee invulvelden: de titel en de samenvatting. In het eerste invulveld vult u de titel van de aanvraag in. Deze kan bij het indienen van de vooraanmelding gewijzigd worden. In het vak ‘samenvatting’ vult u de volgende gegevens in:</text:p>
      <text:p text:style-name="ifm_p_ifm">–  In de eerste regel neemt u de volgende standaardtekst op: Deze intentieverklaring wordt ingediend in thema [<text:span text:style-name="ifm_span_font.italic_ifm">nummer thema</text:span>] vanuit het organisatieonderdeel [<text:span text:style-name="ifm_span_font.italic_ifm">naam organisatieonderdeel</text:span>].</text:p>
      <text:p text:style-name="ifm_p_ifm">–  In bovenstaande tekst benoemt u het <text:span text:style-name="ifm_span_font.bold_ifm">thema</text:span> waarbinnen u de aanvraag indient en het <text:span text:style-name="ifm_span_font.bold_ifm">organisatieonderdeel</text:span> van waaruit de aanvraag wordt ingediend. Zowel het thema als organisatieonderdeel kunnen na indiening van de intentieverklaring <text:span text:style-name="ifm_span_font.italic_ifm">niet</text:span> meer gewijzigd worden.</text:p>
      <text:p text:style-name="ifm_p_ifm">–  Vervolgens geeft u een beknopte <text:span text:style-name="ifm_span_font.bold_ifm">samenvatting</text:span> van het projectvoorstel van maximaal 250 woorden. Deze kan bij het indienen van de vooraanmelding gewijzigd worden.</text:p>
      <text:p text:style-name="ifm_p_mt.3.7mm_ifm">De intentieverklaring is bedoeld om NWO te informeren over het te verwachten aantal aanvragen. U moet uw intentieverklaring voor de deadline indienen via ISAAC (zie paragraaf 1.3).</text:p>
      <text:p text:style-name="ifm_p_ifm">Neem in de intentieverklaring ook een definitieve opgave van de naam van hoofdaanvrager en eventuele medeaanvrager (bij een duo-aanvraag) op. U kunt hier niet meer van afwijken in het vooraanmeldingsformulier. U ontvangt als hoofdaanvrager een ontvangstbevestiging van de intentieverklaring.</text:p>
      <text:p text:style-name="ifm_p_ifm">U mag een intentieverklaring intrekken. Dit doet u via uw account in ISAAC.</text:p>
      <text:h text:style-name="ifm_p_font.italic_mt.5.08mm_page.keep-with-next_ifm" text:outline-level="6">4.1.2<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In uw vooraanmelding moet u zich houden aan de vragen die in dit formulier staan en aan de werkwijze die in de toelichting staat. Ook moet u zich houden aan de voorwaarden voor het maximale aantal woorden. De door u ingevulde vooraanmelding moet voor de deadline via ISAAC zijn ontvangen (zie paragraaf 1.3). De hoofdaanvrager ontvangt na indiening van de vooraanmelding een ontvangstbevestiging.</text:p>
      <text:h text:style-name="ifm_p_font.italic_mt.5.08mm_page.keep-with-next_ifm" text:outline-level="6">4.1.3<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1.4<text:s/>Beoordeling vooraanmelding</text:h>
      <text:p text:style-name="ifm_p_mt.4.23mm_ifm">Elke in behandeling genomen vooraanmelding wordt voorgelegd aan de beoordelingscommissie. De beoordelingscommissie beoordeelt de vooraanmeldingen aan de hand van de beoordelingscriteria in paragraaf 4.2 van de Call for proposals. De beoordelingscommissie voorziet de vooraanmeldingen van een negatief ofwel positief advies om de vooraanmelding uit te werken tot een aanvraag.</text:p>
      <text:h text:style-name="ifm_p_font.italic_mt.5.08mm_page.keep-with-next_ifm" text:outline-level="6">4.1.5<text:s/>Advies vooraanmelding</text:h>
      <text:p text:style-name="ifm_p_mt.4.23mm_ifm">De beoordeling van de vooraanmelding resulteert in een advies om de vooraanmelding al dan niet verder uit te werken. Vooraanmeldingen die de commissie beoordeelt als kansrijk voor toewijzing ontvangen een positief advies. Vooraanmeldingen die volgens de commissie een lage kans op toewijzing hebben, ontvangen een negatief advies. De aanvragers ontvangen een korte inhoudelijke toelichting op het advies.</text:p>
      <text:h text:style-name="ifm_p_font.italic_mt.5.08mm_page.keep-with-next_ifm" text:outline-level="6">4.1.6<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1.7<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1.8<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1.9<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beoordelingscommissie weegt de argumenten van de pre-adviseurs (ook onderling).</text:p>
      <text:p text:style-name="ifm_p_mt.3.7mm_ifm">De beoordelingscommissie stelt naar aanleiding van de bespreking een schriftelijk advies op aan de programmacommissie Hoger onderwijs over de kwaliteit en prioritering van de aanvragen. Dit advies baseert zij op de beoordelingscriteria. De aanvraag als geheel moet ten 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1.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Innovatief karakter van het project’ als hoogste eindigen. Als de ex aequo situatie daarmee niet wordt doorbroken, zal de aanvraag met de hoogste score op het criterium ‘Onderwijsprofiel van de aanvrager(s)’ als hoogste eindigen. Als ook dan aanvragen gelijk eindigen, bepaalt de beoordelingscommissie met behulp van een (anonieme) meerderheidsstemming de prioritering (conform artikel 2.2.5, lid 5 van de NWO Subsidieregeling). Als ook stemming geen uitsluitsel biedt, of niet gewenst is, wordt de ex aequo situatie doorgestuurd naar het besluitnemend orgaan.</text:p>
      <text:h text:style-name="ifm_p_font.italic_mt.5.08mm_page.keep-with-next_ifm" text:outline-level="6">4.1.11<text:s/>Besluitvorming</text:h>
      <text:p text:style-name="ifm_p_mt.4.23mm_ifm">Tot slot toetst de programmacommissie Hoger onderwijs de gevolgde procedure en het advies van de beoordelingscommissie. Vervolgens stelt zij de definitieve kwalificaties vast en besluit over toe- en afwijzing van de aanvragen.</text:p>
      <text:p text:style-name="ifm_p_mt.3.7mm_ifm">Mocht er budget overblijven binnen een thema van deze Call for proposals, dan kan de programmacommissie Hoger onderwijs besluiten om dit resterende budget toe te voegen aan één van de andere thema’s binnen deze Call for proposals. Bij dit besluit neemt de programmacommissie de kwaliteit van de aanvragen, eventuele ex aequo’s en de spreiding over de thema’s in overweging.</text:p>
      <text:h text:style-name="ifm_p_font.italic_mt.5.08mm_page.keep-with-next_ifm" text:outline-level="6">4.1.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Intentieverklar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5 september 2025 14:00:00 CEST</text:p>
          </table:table-cell>
          <table:table-cell table:style-name="table.cell.border-bottom.border-right.padding-top.top.pleft.pright">
            <text:p text:style-name="text.cell.7.left"><text:span text:style-name="ifm_span_font.bold_ifm">Deadline intentieverklaringen</text:span></text:p>
          </table:table-cell>
        </table:table-row>
        <table:table-row>
          <table:table-cell table:style-name="table.cell.border-bottom.border-left.border-right.padding-top.top.pleft.pright">
            <text:p text:style-name="text.cell.7.left"><text:span text:style-name="ifm_span_font.bold_ifm">Vooraanmeld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oktober 2025 14:00:00 CEST</text:p>
          </table:table-cell>
          <table:table-cell table:style-name="table.cell.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Begin januari 2026</text:p>
          </table:table-cell>
          <table:table-cell table:style-name="table.cell.border-bottom.border-right.padding-top.top.pleft.pright">
            <text:p text:style-name="text.cell.7.left">Aanvragers ontvangen advies wel/niet uitwerken vooraanmelding tot een aanvraa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februari 2026 14:00:00 CE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i 2026</text:p>
          </table:table-cell>
          <table:table-cell table:style-name="table.cell.border-bottom.border-right.padding-top.top.pleft.pright">
            <text:p text:style-name="text.cell.7.left">Besluit programmacommissie Hoger onderwijs</text:p>
          </table:table-cell>
        </table:table-row>
      </table:table>
      <text:h text:style-name="ifm_p_font.bold-italic_mt.5.08mm_page.keep-with-next_ifm" text:outline-level="5">4.2<text:s/>Criteria</text:h>
      <text:h text:style-name="ifm_p_font.italic_mt.5.08mm_page.keep-with-next_ifm" text:outline-level="6">Inhoudelijke beoordelingscriteria vooraanmelding</text:h>
      <text:p text:style-name="ifm_p_mt.4.23mm_ifm">De vooraanmeldingen die binnen deze Call for proposals worden ingediend worden inhoudelijk beoordeeld aan de hand van de onderstaande criteria. De kwaliteit van het projectplan en het onderwijsprofiel van de aanvrager worden in deze fase nog niet beoordeeld. Bij het opstellen van haar advies tot uitwerking weegt de beoordelingscommissie onderstaande criteria even zwaar mee.</text:p>
      <text:p text:style-name="ifm_p_ifm">1.  Innovatief karakter van het project;</text:p>
      <text:p text:style-name="ifm_p_ifm">2.  Verwachte opbrengsten van het project.</text:p>
      <text:p text:style-name="ifm_p_mt.3.7mm_ifm">1.  <text:span text:style-name="ifm_span_font.bold_ifm">Innovatief karakter van het project (50%)</text:span></text:p>
      <text:p text:style-name="ifm_p_ifm">a.  In hoeverre maakt de aanvrager duidelijk dat het project een vernieuwende oplossing beoogt te implementeren, óf een bestaande innovatie in een nieuwe onderwijscontext beoogt door te voeren die een ambitieuze verbetering omhelst?</text:p>
      <text:p text:style-name="ifm_p_ifm">b.  In hoeverre maakt de aanvrager aannemelijk dat de voorgestelde oplossing zich onderscheidt van initiatieven buiten de eigen instelling met een vergelijkbare doelstelling?</text:p>
      <text:p text:style-name="ifm_p_ifm">2.  <text:span text:style-name="ifm_span_font.bold_ifm">Verwachte opbrengsten van het project (50%)</text:span></text:p>
      <text:p text:style-name="ifm_p_ifm">a.  Wordt in de probleemverkenning uiteengezet dat het project tegemoetkomt aan een behoefte in het mbo? Maakt de aanvrager aannemelijk dat de voorgestelde innovatie tot een verbetering kan leiden?</text:p>
      <text:p text:style-name="ifm_p_ifm">b.  Worden de beoogde opbrengsten, zoals leeropbrengsten en concrete producten, duidelijk omschreven en onderbouwd? Zijn deze in potentie van meerwaarde voor studenten, en eventueel andere betrokkenen?</text:p>
      <text:p text:style-name="ifm_p_ifm">c.  Lijkt de schaal en context van het project passend bij een Teaching Fellowproject, zoals omschreven in hoofdstuk 2?</text:p>
      <text:p text:style-name="ifm_p_ifm">d.  In hoeverre past het project binnen het gekozen thema, zoals omschreven in hoofdstuk 2? Legt de aanvrager uit waarom het thema relevant is voor de eigen onderwijscontext?</text:p>
      <text:p text:style-name="ifm_p_ifm">e.  Maakt de aanvrager aannemelijk dat het project ook voor andere onderwijsprofessionals buiten de eigen onderwijscontext, indien mogelijk, interessant kan zijn?</text:p>
      <text:h text:style-name="ifm_p_font.italic_mt.5.08mm_page.keep-with-next_ifm" text:outline-level="6">Inhoudelijke beoordelingscriteria aanvraag</text:h>
      <text:p text:style-name="ifm_p_mt.4.23mm_ifm">De aanvragen die binnen deze Call for proposals worden ingediend worden inhoudelijk beoordeeld aan de hand van de volgende criteria:</text:p>
      <text:p text:style-name="ifm_p_ifm">1.  Innovatief karakter van het project (30%)</text:p>
      <text:p text:style-name="ifm_p_ifm">2.  Verwachte opbrengsten van het project (20%)</text:p>
      <text:p text:style-name="ifm_p_ifm">3.  Kwaliteit van het projectplan (20%)</text:p>
      <text:p text:style-name="ifm_p_ifm">4.  Onderwijsprofiel van de aanvrager(s) (30%)</text:p>
      <text:p text:style-name="ifm_p_mt.3.7mm_ifm">1.  <text:span text:style-name="ifm_span_font.bold_ifm">Innovatief karakter van het project (30%)</text:span></text:p>
      <text:p text:style-name="ifm_p_ifm">a.  In hoeverre maakt de aanvrager duidelijk dat het project een vernieuwende oplossing beoogt te implementeren, óf een bestaande innovatie in een nieuwe onderwijscontext beoogt door te voeren die een ambitieuze verbetering omhelst?</text:p>
      <text:p text:style-name="ifm_p_ifm">b.  In hoeverre maakt de aanvrager duidelijk dat de voorgestelde oplossing zich onderscheidt van initiatieven buiten de eigen instelling met een vergelijkbare doelstelling? Laat de aanvrager zien zich verdiept te hebben in wat er in het mbo speelt rondom de beoogde innovatie?</text:p>
      <text:p text:style-name="ifm_p_ifm">2.  <text:span text:style-name="ifm_span_font.bold_ifm">Verwachte opbrengsten van het project (20%)</text:span></text:p>
      <text:p text:style-name="ifm_p_ifm">a.  Wordt in de probleemverkenning overtuigend uiteengezet dat het project tegemoetkomt aan een behoefte in het mbo? Maakt de aanvrager aannemelijk dat de voorgestelde innovatie tot een verbetering kan leiden?</text:p>
      <text:p text:style-name="ifm_p_ifm">b.  Worden de beoogde opbrengsten, zoals leeropbrengsten en concrete producten, duidelijk omschreven en onderbouwd? Zijn deze van meerwaarde voor studenten, en eventueel andere betrokkenen?</text:p>
      <text:p text:style-name="ifm_p_ifm">c.  Is de schaal en context van het project passend bij een Teaching Fellowproject, zoals omschreven in hoofdstuk 2?</text:p>
      <text:p text:style-name="ifm_p_ifm">d.  In hoeverre past het project binnen het gekozen thema, zoals omschreven in hoofdstuk 2? Legt de aanvrager uit waarom het thema relevant is voor de eigen onderwijscontext?</text:p>
      <text:p text:style-name="ifm_p_ifm">e.  Maakt de aanvrager aannemelijk dat het project ook voor andere onderwijsprofessionals buiten de eigen onderwijscontext, indien mogelijk, interessant kan zijn?</text:p>
      <text:p text:style-name="ifm_p_ifm">3.  <text:span text:style-name="ifm_span_font.bold_ifm">Kwaliteit van het projectplan (20%)</text:span></text:p>
      <text:p text:style-name="ifm_p_ifm">a.  Is het projectplan, waaronder de beschreven activiteiten, gehanteerde methodes, planning, beknopte risicoanalyse en begroting, duidelijk omschreven en passend bij het project?</text:p>
      <text:p text:style-name="ifm_p_ifm">b.  Maakt het projectplan de haalbaarheid van het project op overtuigende wijze aannemelijk?</text:p>
      <text:p text:style-name="ifm_p_ifm">c.  Beschikt het projectteam over de benodigde expertise om het project uit te kunnen voeren? Zijn de verschillende rollen en taakverdeling duidelijk en passend?</text:p>
      <text:p text:style-name="ifm_p_ifm">d.  Worden de activiteiten en opbrengsten van het project op een passende wijze geëvalueerd, aan de hand van evaluatiecriteria en -procedures?</text:p>
      <text:p text:style-name="ifm_p_ifm">e.  Is het disseminatieplan (de plannen voor verspreiding van de resultaten) passend en voldoende ambitieus?</text:p>
      <text:p text:style-name="ifm_p_ifm">4.  <text:span text:style-name="ifm_span_font.bold_ifm">	Onderwijsprofiel van de aanvrager(s) (30%)</text:span></text:p>
      <text:p text:style-name="ifm_p_ifm">a.  Past de aanvrager, mede gezien de onderwijservaring en positie aan de instelling, bij het profiel van een Teaching Fellow, zoals omschreven in hoofdstuk 2? Illustreert de aanvrager de onderwijservaring met relevante voorbeelden?</text:p>
      <text:p text:style-name="ifm_p_ifm">b.  In hoeverre getuigt het professional statement van excellent docentschap en een bevlogen visie op onderwijsvernieuwing? Worden deze uiteengezet aan de hand van relevante literatuur en/of concrete voorbeelden?</text:p>
      <text:p text:style-name="ifm_p_ifm">c.  Maakt de aanvrager duidelijk dat het project voortvloeit uit de eigen onderwijsvisie?</text:p>
      <text:p text:style-name="ifm_p_ifm">d.  In hoeverre laat de aanvraag zien hoe een Comeniusbeurs en lidmaatschap van het ComeniusNetwerk kunnen bijdragen aan de ambities en professionele ontwikkeling van de aanvrager?</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 project</text:h>
      <text:h text:style-name="ifm_p_font.bold_mt.4.23mm_page.keep-with-next_ifm" text:outline-level="5">Uiterste startdatum</text:h>
      <text:p text:style-name="ifm_p_mt.3.7mm_ifm">Een toegekend project moet uiterlijk vier maanden na de toewijzing starten. Als het project te laat start dan kan het NRO het toewijzingsbesluit intrekken.</text:p>
      <text:p text:style-name="ifm_p_mt.3.7mm_ifm">Voor de start van het project dient u de volgende startdocumenten in via ISAAC:</text:p>
      <text:p text:style-name="ifm_p_ifm">–  een volledig ingevuld en ondertekend startformulier.</text:p>
      <text:h text:style-name="ifm_p_font.italic_mt.5.08mm_page.keep-with-next_ifm" text:outline-level="6">Lidmaatschap ComeniusNetwerk</text:h>
      <text:p text:style-name="ifm_p_mt.4.23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 Van Comenius Fellows wordt een actieve bijdrage aan het ComeniusNetwerk gevraagd.</text:p>
      <text:h text:style-name="ifm_p_font.bold-italic_mt.5.08mm_page.keep-with-next_ifm" text:outline-level="5">5.1.2<text:s/>Voortgang project</text:h>
      <text:h text:style-name="ifm_p_font.bold_mt.4.23mm_page.keep-with-next_ifm" text:outline-level="5">Tussentijdse wijzigingen melden</text:h>
      <text:p text:style-name="ifm_p_mt.3.7mm_ifm">U bent als hoofdaanvrager verplicht om wijzigingen in de planning of uitvoering van het project onmiddellijk te melden. In die melding geeft u het NRO een beargumenteerde motivatie voor de wijzigingen.</text:p>
      <text:h text:style-name="ifm_p_font.bold_mt.3.7mm_page.keep-with-next_ifm" text:outline-level="5">Monitoring voortgang</text:h>
      <text:p text:style-name="ifm_p_mt.3.7mm_ifm">Het NRO volgt en ondersteunt de voortgang en evalueert de resultaten van het project. Hierbij wordt uitgegaan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u gedurende de looptijd, en tot twee jaar na de looptijd van het project, iedere publicatie of andere vorm van output te registreren in ISAAC. U volgt hierbij het Standaard Evaluatie Protocol (SEP). Op www.isaac.nwo.nl vindt u een uitgebreide beschrijving van welke stappen u doorloopt om producten in ISAAC te registreren.</text:p>
      <text:h text:style-name="ifm_p_font.bold-italic_mt.5.08mm_page.keep-with-next_ifm" text:outline-level="5">5.1.3<text:s/>Afronding project</text:h>
      <text:h text:style-name="ifm_p_font.bold_mt.4.23mm_page.keep-with-next_ifm" text:outline-level="5">Procesverslag</text:h>
      <text:p text:style-name="ifm_p_mt.3.7mm_ifm">Uiterlijk binnen drie maanden na afronding van het project dient de hoofdaanvrager een procesverslag in.</text:p>
      <text:p text:style-name="ifm_p_mt.3.7mm_ifm">Daarnaast registreert u afzonderlijk in ISAAC alle tot dan toe in het project gerealiseerde en in de aanvraag genoemde output. Als de programmaraad het eindverslag heeft goedgekeurd, sluit het NRO de subsidieperiode af.</text:p>
      <text:h text:style-name="ifm_p_font.bold-italic_mt.5.08mm_page.keep-with-next_ifm" text:outline-level="5">5.1.4<text:s/>Intellectueel eigendom</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text:p>
      <text:p text:style-name="ifm_p_ifm">–  tussen de UNL en een uitgever. Zie daarover: Open Access |.</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ifm">NWO adviseert om gebruik te maken van Zenodo dat gratis opslag en geautomatiseerde diensten aanbiedt op deze drie terreinen.</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Floor van Lelyveld (programmasecretaris)</text:p>
      <text:p text:style-name="ifm_p_ifm">Tel: 070 349 46 85</text:p>
      <text:p text:style-name="ifm_p_ifm">E-mail: comenius@nr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Aanvragers worden aangeraden om vroegtijdig contact op te nemen met de subsidieadviseur van de onderwijsinstelling wanneer zij overwegen een aanvraag in te dienen in het Comeniusprogramma.</text:p>
      <text:p text:style-name="ifm_p_mt.3.7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ersoneel aan een regionaal opleidingscentrum (ROC) of een beroepscollege</text:h>
      <text:p text:style-name="ifm_p_mt.3.7mm_ifm">Financiering kan worden aangevraagd voor onderwijsprofessionals en overig personeel aan een ROC of een beroepscollege. Hierbij kan gedacht worden aan docenten, docent-onderzoekers, practoren, etc.</text:p>
      <text:p text:style-name="ifm_p_mt.3.7mm_ifm">De tarieven worden bepaald aan de hand van de Handleiding Overheidstarieven (HOT), tabel 2.2 gemiddelde totale loonkosten per salarisschaal, kolom ‘Uurtarief productieve uren, excl. btw’. De te verwachten werkelijke loonkosten per mensjaar van de aangevraagde functie bepaalt de schaal/het tarief uit de HOT-tabel. Deze loonkosten bevatten alleen de directe werkgeverslasten inclusief het in de HOT-tabel opgenomen vaste bedrag voor overhead. Voor studenten geldt maximaal schaal 1.</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text:p>
      <text:p text:style-name="ifm_p_mt.3.7mm_ifm">Maximaal 50% van het bij NWO aangevraagde materiele budget kan ingezet worden voor werk door samenwerkingspartners en/of derden.</text:p>
      <text:p text:style-name="ifm_p_mt.3.7mm_ifm">Reiskosten (nationaal en internationaal) worden alleen vergoed op basis van tweede klasse/economy class tarieven. Voor publicaties gelden de bepalingen in de paragraaf 4.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04</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04</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omeniusprogramma Teaching Fellows mbo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2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omeniusprogramma Teaching Fellows mbo 2026, Nederlandse Organisatie voor Wetenschappelijk Onderzoek</meta:user-defined>
    <meta:user-defined meta:name="DCTERMS.W3CDTF/DCTERMS.available">2025-05-20</meta:user-defined>
  </office:meta>
</office:document-meta>
</file>