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Jacobahaven 7 4493ML Kamp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2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Jacobahaven 7 4493ML Kamp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39</meta:user-defined>
    <meta:user-defined meta:name="DCTERMS.abstract">Melding BAL KPN proefsleuven Jacobahaven 7 Kamperland N57 Noord-Beveland 26-5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Jacobahaven 7 4493ML Kamperla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16191</meta:user-defined>
    <meta:user-defined meta:name="OVERHEIDop.StcrtID/DC.identifier">stcrt-2025-16191</meta:user-defined>
    <meta:user-defined meta:name="OVERHEIDop.versieInformatie"/>
  </office:meta>
</office:document-meta>
</file>