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Andere activiteiten dan het leggen van kabels en leidingen in het beperkingengebied van een Rijksweg te Postbus 181 9700AD Groningen, berm A4 Zoeterwoude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0722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last-al">berm A4 Zoeterwoud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6190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6190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6190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7221</meta:user-defined>
    <meta:user-defined meta:name="DCTERMS.abstract">Melding BAL Gasunie Transport Services graven proefsleuf berm A4 Zoeterwou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Andere activiteiten dan het leggen van kabels en leidingen in het beperkingengebied van een Rijksweg te Postbus 181 9700AD Groningen, berm A4 Zoeterwoude</meta:user-defined>
    <meta:user-defined meta:name="DCTERMS.W3CDTF/DCTERMS.available">2025-05-08</meta:user-defined>
    <meta:user-defined meta:name="DCTERMS.W3CDTF/OVERHEIDop.jaargang">2025</meta:user-defined>
    <meta:user-defined meta:name="OVERHEIDop.publicationIssue">16190</meta:user-defined>
    <meta:user-defined meta:name="OVERHEIDop.StcrtID/DC.identifier">stcrt-2025-16190</meta:user-defined>
    <meta:user-defined meta:name="OVERHEIDop.versieInformatie"/>
  </office:meta>
</office:document-meta>
</file>