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Raadhuisstraat 13a 6129CA Urmond 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1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Raadhuisstraat 13a 6129CA Urmond 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5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99</meta:user-defined>
    <meta:user-defined meta:name="DCTERMS.abstract">Melding BAL KPN PR0725001099, Std-P291 Raadhuisstraat 13 a 6129 CA Urmond Stein van 11-06-2025 tm 10-06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Raadhuisstraat 13a 6129CA Urmond Stei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6157</meta:user-defined>
    <meta:user-defined meta:name="OVERHEIDop.StcrtID/DC.identifier">stcrt-2025-16157</meta:user-defined>
    <meta:user-defined meta:name="OVERHEIDop.versieInformatie"/>
  </office:meta>
</office:document-meta>
</file>