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ouwwerken, werken en objecten in of bij een oppervlaktewaterlichaam, niet zijnde de Noordzee, of waterkering in beheer bij het Rijk te Ketensedijk 2A Capelle a/d IJss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2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etensedijk 2A Capelle a/d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5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220</meta:user-defined>
    <meta:user-defined meta:name="DCTERMS.abstract">Melding omgevingswet verwijderen  aansluiting openbare verlichting Stedin Netbeheer  Ketensedijk 2 A Capelle aan de IJss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Bouwwerken, werken en objecten in of bij een oppervlaktewaterlichaam, niet zijnde de Noordzee, of waterkering in beheer bij het Rijk te Ketensedijk 2A Capelle a/d IJssel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6155</meta:user-defined>
    <meta:user-defined meta:name="OVERHEIDop.StcrtID/DC.identifier">stcrt-2025-16155</meta:user-defined>
    <meta:user-defined meta:name="OVERHEIDop.versieInformatie"/>
  </office:meta>
</office:document-meta>
</file>