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Boyneweg 10 3197LK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1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Boyneweg 10 3197LK Botle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85</meta:user-defined>
    <meta:user-defined meta:name="DCTERMS.abstract">Melding BAL Air Products Nederland bronbemaling kabeltrace tbv leidingbrug HYCO5 Boyneweg 10 te Rotterdam Bot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Boyneweg 10 3197LK Botlek Rot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46</meta:user-defined>
    <meta:user-defined meta:name="OVERHEIDop.StcrtID/DC.identifier">stcrt-2025-16146</meta:user-defined>
    <meta:user-defined meta:name="OVERHEIDop.versieInformatie"/>
  </office:meta>
</office:document-meta>
</file>