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Amstelplein 44 1096BC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mstelplein 44 1096BC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86</meta:user-defined>
    <meta:user-defined meta:name="DCTERMS.abstract">Melding omgevingswet plaatsen signing paal bij de reeds vergunde truck laadplekken Fastned nabij Amstelple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Amstelplein 44 1096BC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43</meta:user-defined>
    <meta:user-defined meta:name="OVERHEIDop.StcrtID/DC.identifier">stcrt-2025-16143</meta:user-defined>
    <meta:user-defined meta:name="OVERHEIDop.versieInformatie"/>
  </office:meta>
</office:document-meta>
</file>