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er Geneesmiddelen – Uitschrijvingen (doorhalingen) vierde kwartaal 2024</text:h>
      <text:p text:style-name="ifm_p_mt.7.4mm_ifm"><text:span text:style-name="ifm_span_font.italic_mt.7.4mm_ifm">Lijst 706 – </text:span>Het College ter Beoordeling van Geneesmiddelen heeft in het vierde kwartaal van 2024 de handelsvergunningen van de volgende geneesmiddelen uit het register geschreven. Op de eerste regel staat het RVG-nummer vermeld. Dit wordt gevolgd door: de naam van het geneesmiddel, de datum van intrekking van de handelsvergunning, de handelsvergunninghouder en fabrikant(en) verantwoordelijk voor vrijgifte. Bij parallelhandelsvergunningen vermelden de twee als laatste genoemde regels de parallelhandelsvergunninghouder en het land van herkomst van het betreffende geneesmiddel.</text:p>
      <text:p text:style-name="ifm_p_mt.3.7mm_ifm">105823</text:p>
      <text:p text:style-name="ifm_p_ifm">Mirtazapine Aristo 15 mg, orodispergeerbare tabletten</text:p>
      <text:p text:style-name="ifm_p_ifm">01-10-2024</text:p>
      <text:p text:style-name="ifm_p_ifm">Aristo Pharma GmbH, Duitsland</text:p>
      <text:p text:style-name="ifm_p_ifm">Laboratorios Medicamentos Internacionales S.A., Spanje</text:p>
      <text:p text:style-name="ifm_p_ifm">APL Swift Services (Malta) Limited, Malta</text:p>
      <text:p text:style-name="ifm_p_mt.3.7mm_ifm">105825</text:p>
      <text:p text:style-name="ifm_p_ifm">Mirtazapine Aristo 30 mg, orodispergeerbare tabletten</text:p>
      <text:p text:style-name="ifm_p_ifm">01-10-2024</text:p>
      <text:p text:style-name="ifm_p_ifm">Aristo Pharma GmbH, Duitsland</text:p>
      <text:p text:style-name="ifm_p_ifm">APL Swift Services (Malta) Limited, Malta</text:p>
      <text:p text:style-name="ifm_p_ifm">Laboratorios Medicamentos Internacionales S.A., Spanje</text:p>
      <text:p text:style-name="ifm_p_mt.3.7mm_ifm">105826</text:p>
      <text:p text:style-name="ifm_p_ifm">Mirtazapine Aristo 45 mg, orodispergeerbare tabletten</text:p>
      <text:p text:style-name="ifm_p_ifm">01-10-2024</text:p>
      <text:p text:style-name="ifm_p_ifm">Aristo Pharma GmbH, Duitsland</text:p>
      <text:p text:style-name="ifm_p_ifm">Laboratorios Medicamentos Internacionales S.A., Spanje</text:p>
      <text:p text:style-name="ifm_p_ifm">APL Swift Services (Malta) Limited, Malta</text:p>
      <text:p text:style-name="ifm_p_mt.3.7mm_ifm">128879</text:p>
      <text:p text:style-name="ifm_p_ifm">Teriflunomide Teva 14 mg, filmomhulde tabletten</text:p>
      <text:p text:style-name="ifm_p_ifm">01-10-2024</text:p>
      <text:p text:style-name="ifm_p_ifm">Teva B.V., Nederland</text:p>
      <text:p text:style-name="ifm_p_ifm">Balkanpharma – Dupnitsa AD, Bulgarije</text:p>
      <text:p text:style-name="ifm_p_ifm">Teva Operations Poland Sp. z.o.o, Polen</text:p>
      <text:p text:style-name="ifm_p_mt.3.7mm_ifm">34571</text:p>
      <text:p text:style-name="ifm_p_ifm">Topiramaat CF 100 mg, filmomhulde tabletten</text:p>
      <text:p text:style-name="ifm_p_ifm">01-10-2024</text:p>
      <text:p text:style-name="ifm_p_ifm">Centrafarm B.V., Nederland</text:p>
      <text:p text:style-name="ifm_p_ifm">Stada Arzneimittel AG, Duitsland</text:p>
      <text:p text:style-name="ifm_p_ifm">Centrafarm B.V., Nederland</text:p>
      <text:p text:style-name="ifm_p_mt.3.7mm_ifm">34572</text:p>
      <text:p text:style-name="ifm_p_ifm">Topiramaat CF 200 mg, filmomhulde tabletten</text:p>
      <text:p text:style-name="ifm_p_ifm">01-10-2024</text:p>
      <text:p text:style-name="ifm_p_ifm">Centrafarm B.V., Nederland</text:p>
      <text:p text:style-name="ifm_p_ifm">Centrafarm B.V., Nederland</text:p>
      <text:p text:style-name="ifm_p_ifm">Stada Arzneimittel AG, Duitsland</text:p>
      <text:p text:style-name="ifm_p_mt.3.7mm_ifm">34569</text:p>
      <text:p text:style-name="ifm_p_ifm">Topiramaat CF 25 mg, filmomhulde tabletten</text:p>
      <text:p text:style-name="ifm_p_ifm">01-10-2024</text:p>
      <text:p text:style-name="ifm_p_ifm">Centrafarm B.V., Nederland</text:p>
      <text:p text:style-name="ifm_p_ifm">Stada Arzneimittel AG, Duitsland</text:p>
      <text:p text:style-name="ifm_p_ifm">Centrafarm B.V., Nederland</text:p>
      <text:p text:style-name="ifm_p_mt.3.7mm_ifm">34570</text:p>
      <text:p text:style-name="ifm_p_ifm">Topiramaat CF 50 mg, filmomhulde tabletten</text:p>
      <text:p text:style-name="ifm_p_ifm">01-10-2024</text:p>
      <text:p text:style-name="ifm_p_ifm">Centrafarm B.V., Nederland</text:p>
      <text:p text:style-name="ifm_p_ifm">Centrafarm B.V., Nederland</text:p>
      <text:p text:style-name="ifm_p_ifm">Stada Arzneimittel AG, Duitsland</text:p>
      <text:p text:style-name="ifm_p_mt.3.7mm_ifm">128044</text:p>
      <text:p text:style-name="ifm_p_ifm">Renixola 200 mg, filmomhulde tabletten</text:p>
      <text:p text:style-name="ifm_p_ifm">02-10-2024</text:p>
      <text:p text:style-name="ifm_p_ifm">Gedeon Richter Plc., Hongarije</text:p>
      <text:p text:style-name="ifm_p_ifm">Remedica Ltd., Cyprus</text:p>
      <text:p text:style-name="ifm_p_ifm">PharOS MT Ltd, Malta</text:p>
      <text:p text:style-name="ifm_p_mt.3.7mm_ifm">113320</text:p>
      <text:p text:style-name="ifm_p_ifm">Drospirenon/Ethinylestradiol Mithra 3 mg/0,020 mg filmomhulde tablet</text:p>
      <text:p text:style-name="ifm_p_ifm">03-10-2024</text:p>
      <text:p text:style-name="ifm_p_ifm">Novalon S.A., België</text:p>
      <text:p text:style-name="ifm_p_ifm">Haupt Pharma Münster GmbH, Duitsland</text:p>
      <text:p text:style-name="ifm_p_ifm">Delpharm Lille SAS, Frankrijk</text:p>
      <text:p text:style-name="ifm_p_ifm">Prestige Promotion Verkaufsfoerderung &amp; Werbeservice GmbH, Duitsland</text:p>
      <text:p text:style-name="ifm_p_mt.3.7mm_ifm">113321</text:p>
      <text:p text:style-name="ifm_p_ifm">Drospirenon/Ethinylestradiol Mithra 3 mg/0,030 mg filmomhulde tablet</text:p>
      <text:p text:style-name="ifm_p_ifm">03-10-2024</text:p>
      <text:p text:style-name="ifm_p_ifm">Novalon S.A., België</text:p>
      <text:p text:style-name="ifm_p_ifm">Haupt Pharma Münster GmbH, Duitsland</text:p>
      <text:p text:style-name="ifm_p_ifm">Delpharm Lille SAS, Frankrijk</text:p>
      <text:p text:style-name="ifm_p_ifm">Prestige Promotion Verkaufsfoerderung &amp; Werbeservice GmbH, Duitsland</text:p>
      <text:p text:style-name="ifm_p_mt.3.7mm_ifm">113319</text:p>
      <text:p text:style-name="ifm_p_ifm">Drospirenon/Ethinylestradiol 24+4 Mithra 3 mg/0,020 mg filmomhulde tablet</text:p>
      <text:p text:style-name="ifm_p_ifm">03-10-2024</text:p>
      <text:p text:style-name="ifm_p_ifm">Novalon S.A., België</text:p>
      <text:p text:style-name="ifm_p_ifm">Haupt Pharma Münster GmbH, Duitsland</text:p>
      <text:p text:style-name="ifm_p_ifm">Delpharm Lille SAS, Frankrijk</text:p>
      <text:p text:style-name="ifm_p_ifm">Prestige Promotion Verkaufsfoerderung &amp; Werbeservice GmbH, Duitsland</text:p>
      <text:p text:style-name="ifm_p_mt.3.7mm_ifm">33515</text:p>
      <text:p text:style-name="ifm_p_ifm">Bicalutamide 50 mg, filmomhulde tablet</text:p>
      <text:p text:style-name="ifm_p_ifm">07-10-2024</text:p>
      <text:p text:style-name="ifm_p_ifm">Sandoz B.V., Nederland</text:p>
      <text:p text:style-name="ifm_p_ifm">Salutas Pharma GmbH (Barleben), Duitsland</text:p>
      <text:p text:style-name="ifm_p_ifm">Lek Pharmaceuticals d.d., Slovenië</text:p>
      <text:p text:style-name="ifm_p_mt.3.7mm_ifm">122300</text:p>
      <text:p text:style-name="ifm_p_ifm">Ciclosporine Sandoz 10 mg, zachte capsules</text:p>
      <text:p text:style-name="ifm_p_ifm">07-10-2024</text:p>
      <text:p text:style-name="ifm_p_ifm">Sandoz B.V., Nederland</text:p>
      <text:p text:style-name="ifm_p_ifm">Novartis Pharma GmbH, Duitsland</text:p>
      <text:p text:style-name="ifm_p_ifm">Lek Pharmaceuticals d.d., Slovenië</text:p>
      <text:p text:style-name="ifm_p_mt.3.7mm_ifm">122303</text:p>
      <text:p text:style-name="ifm_p_ifm">Ciclosporine Sandoz 100 mg, zachte capsules</text:p>
      <text:p text:style-name="ifm_p_ifm">07-10-2024</text:p>
      <text:p text:style-name="ifm_p_ifm">Sandoz B.V., Nederland</text:p>
      <text:p text:style-name="ifm_p_ifm">Lek Pharmaceuticals d.d., Slovenië</text:p>
      <text:p text:style-name="ifm_p_ifm">Novartis Pharma GmbH, Duitsland</text:p>
      <text:p text:style-name="ifm_p_mt.3.7mm_ifm">122301</text:p>
      <text:p text:style-name="ifm_p_ifm">Ciclosporine Sandoz 25 mg, zachte capsules</text:p>
      <text:p text:style-name="ifm_p_ifm">07-10-2024</text:p>
      <text:p text:style-name="ifm_p_ifm">Sandoz B.V., Nederland</text:p>
      <text:p text:style-name="ifm_p_ifm">Lek Pharmaceuticals d.d., Slovenië</text:p>
      <text:p text:style-name="ifm_p_ifm">Novartis Pharma GmbH, Duitsland</text:p>
      <text:p text:style-name="ifm_p_mt.3.7mm_ifm">122302</text:p>
      <text:p text:style-name="ifm_p_ifm">Ciclosporine Sandoz 50 mg, zachte capsules</text:p>
      <text:p text:style-name="ifm_p_ifm">07-10-2024</text:p>
      <text:p text:style-name="ifm_p_ifm">Sandoz B.V., Nederland</text:p>
      <text:p text:style-name="ifm_p_ifm">Novartis Pharma GmbH, Duitsland</text:p>
      <text:p text:style-name="ifm_p_ifm">Lek Pharmaceuticals d.d., Slovenië</text:p>
      <text:p text:style-name="ifm_p_mt.3.7mm_ifm">26917</text:p>
      <text:p text:style-name="ifm_p_ifm">Mesalazine Teva 250 mg, zetpillen</text:p>
      <text:p text:style-name="ifm_p_ifm">07-10-2024</text:p>
      <text:p text:style-name="ifm_p_ifm">Teva Nederland B.V., Nederland</text:p>
      <text:p text:style-name="ifm_p_ifm">Actavis B.V., Nederland</text:p>
      <text:p text:style-name="ifm_p_mt.3.7mm_ifm">26918</text:p>
      <text:p text:style-name="ifm_p_ifm">Mesalazine Teva 500 mg, zetpillen</text:p>
      <text:p text:style-name="ifm_p_ifm">07-10-2024</text:p>
      <text:p text:style-name="ifm_p_ifm">Teva Nederland B.V., Nederland</text:p>
      <text:p text:style-name="ifm_p_ifm">Actavis B.V., Nederland</text:p>
      <text:p text:style-name="ifm_p_mt.3.7mm_ifm">115619</text:p>
      <text:p text:style-name="ifm_p_ifm">Aripiprazol Synthon 10 mg, orodispergeerbare tabletten</text:p>
      <text:p text:style-name="ifm_p_ifm">09-10-2024</text:p>
      <text:p text:style-name="ifm_p_ifm">Synthon B.V., Nederland</text:p>
      <text:p text:style-name="ifm_p_ifm">Synthon s.r.o., Tsjechië</text:p>
      <text:p text:style-name="ifm_p_ifm">Industria Química y Farmacéutica VIR, S.A., Spanje</text:p>
      <text:p text:style-name="ifm_p_ifm">Synthon Hispania S.L., Spanje</text:p>
      <text:p text:style-name="ifm_p_mt.3.7mm_ifm">115620</text:p>
      <text:p text:style-name="ifm_p_ifm">Aripiprazol Synthon 15 mg, orodispergeerbare tabletten</text:p>
      <text:p text:style-name="ifm_p_ifm">09-10-2024</text:p>
      <text:p text:style-name="ifm_p_ifm">Synthon B.V., Nederland</text:p>
      <text:p text:style-name="ifm_p_ifm">Synthon s.r.o., Tsjechië</text:p>
      <text:p text:style-name="ifm_p_ifm">Industria Química y Farmacéutica VIR, S.A., Spanje</text:p>
      <text:p text:style-name="ifm_p_ifm">Synthon Hispania S.L., Spanje</text:p>
      <text:p text:style-name="ifm_p_mt.3.7mm_ifm">108266</text:p>
      <text:p text:style-name="ifm_p_ifm">Ibuprofen Chefaro 200 mg, filmomhulde tabletten</text:p>
      <text:p text:style-name="ifm_p_ifm">10-10-2024</text:p>
      <text:p text:style-name="ifm_p_ifm">Chefaro Ireland DAC, Ierland</text:p>
      <text:p text:style-name="ifm_p_ifm">Wrafton Laboratories Limited, Verenigd Koninkrijk</text:p>
      <text:p text:style-name="ifm_p_mt.3.7mm_ifm">108268</text:p>
      <text:p text:style-name="ifm_p_ifm">Ibuprofen Chefaro 400 mg, filmomhulde tabletten</text:p>
      <text:p text:style-name="ifm_p_ifm">10-10-2024</text:p>
      <text:p text:style-name="ifm_p_ifm">Chefaro Ireland DAC, Ierland</text:p>
      <text:p text:style-name="ifm_p_ifm">Wrafton Laboratories Limited, Verenigd Koninkrijk</text:p>
      <text:p text:style-name="ifm_p_mt.3.7mm_ifm">104732</text:p>
      <text:p text:style-name="ifm_p_ifm">Licarbetida 150 mg/12,5 mg tabletten</text:p>
      <text:p text:style-name="ifm_p_ifm">10-10-2024</text:p>
      <text:p text:style-name="ifm_p_ifm">Laboratorios Liconsa S.A, Spanje</text:p>
      <text:p text:style-name="ifm_p_ifm">Laboratorios Liconsa, S.A., Spanje</text:p>
      <text:p text:style-name="ifm_p_mt.3.7mm_ifm">104733</text:p>
      <text:p text:style-name="ifm_p_ifm">Licarbetida 300 mg/12,5 mg tabletten</text:p>
      <text:p text:style-name="ifm_p_ifm">10-10-2024</text:p>
      <text:p text:style-name="ifm_p_ifm">Laboratorios Liconsa S.A., Spanje</text:p>
      <text:p text:style-name="ifm_p_ifm">Laboratorios Liconsa, S.A., Spanje</text:p>
      <text:p text:style-name="ifm_p_mt.3.7mm_ifm">104734</text:p>
      <text:p text:style-name="ifm_p_ifm">Licarbetida 300 mg/25 mg tabletten</text:p>
      <text:p text:style-name="ifm_p_ifm">10-10-2024</text:p>
      <text:p text:style-name="ifm_p_ifm">Laboratorios Liconsa S.A., Spanje</text:p>
      <text:p text:style-name="ifm_p_ifm">Laboratorios Liconsa, S.A., Spanje</text:p>
      <text:p text:style-name="ifm_p_mt.3.7mm_ifm">120589</text:p>
      <text:p text:style-name="ifm_p_ifm">Omeprazol Pensa 10 mg, harde maagsapresistente capsules</text:p>
      <text:p text:style-name="ifm_p_ifm">10-10-2024</text:p>
      <text:p text:style-name="ifm_p_ifm">Pensa Pharma AB, Zweden</text:p>
      <text:p text:style-name="ifm_p_ifm">Towa Pharmaceutical Europe, S.L., Spanje</text:p>
      <text:p text:style-name="ifm_p_mt.3.7mm_ifm">103219</text:p>
      <text:p text:style-name="ifm_p_ifm">Pantoprazol Pensa 20 mg, maagsapresistente tabletten</text:p>
      <text:p text:style-name="ifm_p_ifm">10-10-2024</text:p>
      <text:p text:style-name="ifm_p_ifm">Pensa Pharma AB, Zweden</text:p>
      <text:p text:style-name="ifm_p_ifm">Towa Pharmaceutical Europe, S.L., Spanje</text:p>
      <text:p text:style-name="ifm_p_mt.3.7mm_ifm">103226</text:p>
      <text:p text:style-name="ifm_p_ifm">Pantoprazol Pensa 40 mg, maagsapresistente tabletten</text:p>
      <text:p text:style-name="ifm_p_ifm">10-10-2024</text:p>
      <text:p text:style-name="ifm_p_ifm">Pensa Pharma AB, Zweden</text:p>
      <text:p text:style-name="ifm_p_ifm">Towa Pharmaceutical Europe, S.L., Spanje</text:p>
      <text:p text:style-name="ifm_p_mt.3.7mm_ifm">129340</text:p>
      <text:p text:style-name="ifm_p_ifm">Lenalidomide Reddy 10 mg harde capsules</text:p>
      <text:p text:style-name="ifm_p_ifm">14-10-2024</text:p>
      <text:p text:style-name="ifm_p_ifm">Reddy Holding GmbH, Duitsland</text:p>
      <text:p text:style-name="ifm_p_ifm">Rual Laboratories SRL, Roemenië</text:p>
      <text:p text:style-name="ifm_p_ifm">Dr. Reddy's Laboratories Romania SRL, Roemenië</text:p>
      <text:p text:style-name="ifm_p_ifm">Betapharm Arzneimittel GmbH, Duitsland</text:p>
      <text:p text:style-name="ifm_p_mt.3.7mm_ifm">129341</text:p>
      <text:p text:style-name="ifm_p_ifm">Lenalidomide Reddy 15 mg harde capsules</text:p>
      <text:p text:style-name="ifm_p_ifm">14-10-2024</text:p>
      <text:p text:style-name="ifm_p_ifm">Reddy Holding GmbH, Duitsland</text:p>
      <text:p text:style-name="ifm_p_ifm">Rual Laboratories SRL, Roemenië</text:p>
      <text:p text:style-name="ifm_p_ifm">Betapharm Arzneimittel GmbH, Duitsland</text:p>
      <text:p text:style-name="ifm_p_ifm">Dr. Reddy's Laboratories Romania SRL, Roemenië</text:p>
      <text:p text:style-name="ifm_p_mt.3.7mm_ifm">129342</text:p>
      <text:p text:style-name="ifm_p_ifm">Lenalidomide Reddy 20 mg harde capsules</text:p>
      <text:p text:style-name="ifm_p_ifm">14-10-2024</text:p>
      <text:p text:style-name="ifm_p_ifm">Reddy Holding GmbH, Duitsland</text:p>
      <text:p text:style-name="ifm_p_ifm">Dr. Reddy's Laboratories Romania SRL, Roemenië</text:p>
      <text:p text:style-name="ifm_p_ifm">Rual Laboratories SRL, Roemenië</text:p>
      <text:p text:style-name="ifm_p_ifm">Betapharm Arzneimittel GmbH, Duitsland</text:p>
      <text:p text:style-name="ifm_p_mt.3.7mm_ifm">129337</text:p>
      <text:p text:style-name="ifm_p_ifm">Lenalidomide Reddy 2,5 mg harde capsules</text:p>
      <text:p text:style-name="ifm_p_ifm">14-10-2024</text:p>
      <text:p text:style-name="ifm_p_ifm">Reddy Holding GmbH, Duitsland</text:p>
      <text:p text:style-name="ifm_p_ifm">Dr. Reddy's Laboratories Romania SRL, Roemenië</text:p>
      <text:p text:style-name="ifm_p_ifm">Rual Laboratories SRL, Roemenië</text:p>
      <text:p text:style-name="ifm_p_ifm">Betapharm Arzneimittel GmbH, Duitsland</text:p>
      <text:p text:style-name="ifm_p_mt.3.7mm_ifm">129343</text:p>
      <text:p text:style-name="ifm_p_ifm">Lenalidomide Reddy 25 mg harde capsules</text:p>
      <text:p text:style-name="ifm_p_ifm">14-10-2024</text:p>
      <text:p text:style-name="ifm_p_ifm">Reddy Holding GmbH, Duitsland</text:p>
      <text:p text:style-name="ifm_p_ifm">Rual Laboratories SRL, Roemenië</text:p>
      <text:p text:style-name="ifm_p_ifm">Dr. Reddy's Laboratories Romania SRL, Roemenië</text:p>
      <text:p text:style-name="ifm_p_ifm">Betapharm Arzneimittel GmbH, Duitsland</text:p>
      <text:p text:style-name="ifm_p_mt.3.7mm_ifm">129338</text:p>
      <text:p text:style-name="ifm_p_ifm">Lenalidomide Reddy 5 mg harde capsules</text:p>
      <text:p text:style-name="ifm_p_ifm">14-10-2024</text:p>
      <text:p text:style-name="ifm_p_ifm">Reddy Holding GmbH, Duitsland</text:p>
      <text:p text:style-name="ifm_p_ifm">Dr. Reddy's Laboratories Romania SRL, Roemenië</text:p>
      <text:p text:style-name="ifm_p_ifm">Rual Laboratories SRL, Roemenië</text:p>
      <text:p text:style-name="ifm_p_ifm">Betapharm Arzneimittel GmbH, Duitsland</text:p>
      <text:p text:style-name="ifm_p_mt.3.7mm_ifm">129339</text:p>
      <text:p text:style-name="ifm_p_ifm">Lenalidomide Reddy 7,5 mg harde capsules</text:p>
      <text:p text:style-name="ifm_p_ifm">14-10-2024</text:p>
      <text:p text:style-name="ifm_p_ifm">Reddy Holding GmbH, Duitsland</text:p>
      <text:p text:style-name="ifm_p_ifm">Dr. Reddy's Laboratories Romania SRL, Roemenië</text:p>
      <text:p text:style-name="ifm_p_ifm">Rual Laboratories SRL, Roemenië</text:p>
      <text:p text:style-name="ifm_p_ifm">Betapharm Arzneimittel GmbH, Duitsland</text:p>
      <text:p text:style-name="ifm_p_mt.3.7mm_ifm">108375</text:p>
      <text:p text:style-name="ifm_p_ifm">Cetirizine dihydrochloride Chefaro 10 mg, filmomhulde tabletten</text:p>
      <text:p text:style-name="ifm_p_ifm">15-10-2024</text:p>
      <text:p text:style-name="ifm_p_ifm">Chefaro Ireland DAC, Ierland</text:p>
      <text:p text:style-name="ifm_p_ifm">Galpharm International Limited, Verenigd Koninkrijk</text:p>
      <text:p text:style-name="ifm_p_mt.3.7mm_ifm">130323</text:p>
      <text:p text:style-name="ifm_p_ifm">Dropivit 20.000 IE/ml druppels voor oraal gebruik, oplossing</text:p>
      <text:p text:style-name="ifm_p_ifm">16-10-2024</text:p>
      <text:p text:style-name="ifm_p_ifm">Meteor Trade Kft., Hongarije</text:p>
      <text:p text:style-name="ifm_p_ifm">Pharma Patent Kft., Hongarije</text:p>
      <text:p text:style-name="ifm_p_ifm">Pernix Pharma Kft., Hongarije</text:p>
      <text:p text:style-name="ifm_p_mt.3.7mm_ifm">22715</text:p>
      <text:p text:style-name="ifm_p_ifm">Exorex, emulsie voor cutaan gebruik 10 mg/g</text:p>
      <text:p text:style-name="ifm_p_ifm">22-10-2024</text:p>
      <text:p text:style-name="ifm_p_ifm">Trans Dermal Nederland B.V., Frankrijk</text:p>
      <text:p text:style-name="ifm_p_ifm">Purna Pharmaceuticals, België</text:p>
      <text:p text:style-name="ifm_p_mt.3.7mm_ifm">120762</text:p>
      <text:p text:style-name="ifm_p_ifm">Agomelatine Teva 25 mg, filmomhulde tabletten</text:p>
      <text:p text:style-name="ifm_p_ifm">24-10-2024</text:p>
      <text:p text:style-name="ifm_p_ifm">Teva B.V., Nederland</text:p>
      <text:p text:style-name="ifm_p_ifm">PLIVA Croatia Ltd., Kroatië</text:p>
      <text:p text:style-name="ifm_p_ifm">Merckle GmbH (Blaubeuren), Duitsland</text:p>
      <text:p text:style-name="ifm_p_mt.3.7mm_ifm">108927</text:p>
      <text:p text:style-name="ifm_p_ifm">Fluticasonpropionaat 50 microgram/dosis Focus, neusspray, suspensie</text:p>
      <text:p text:style-name="ifm_p_ifm">24-10-2024</text:p>
      <text:p text:style-name="ifm_p_ifm">Focus Care Pharmaceuticals B.V., Nederland</text:p>
      <text:p text:style-name="ifm_p_ifm">Basic Pharma Manufacturing B.V., Nederland</text:p>
      <text:p text:style-name="ifm_p_mt.3.7mm_ifm">130424</text:p>
      <text:p text:style-name="ifm_p_ifm">Tadalafil STADA 10 mg, filmomhulde tabletten</text:p>
      <text:p text:style-name="ifm_p_ifm">24-10-2024</text:p>
      <text:p text:style-name="ifm_p_ifm">Stada Arzneimittel AG, Duitsland</text:p>
      <text:p text:style-name="ifm_p_ifm">Clonmel Healthcare Limited, Ierland</text:p>
      <text:p text:style-name="ifm_p_ifm">Stada Arzneimittel AG, Duitsland</text:p>
      <text:p text:style-name="ifm_p_ifm">STADA Arzneimittel GmbH, Oostenrijk</text:p>
      <text:p text:style-name="ifm_p_mt.3.7mm_ifm">108087</text:p>
      <text:p text:style-name="ifm_p_ifm">Loperamide Chefaro 2mg capsules, hard</text:p>
      <text:p text:style-name="ifm_p_ifm">28-10-2024</text:p>
      <text:p text:style-name="ifm_p_ifm">Chefaro Ireland DAC, Ierland</text:p>
      <text:p text:style-name="ifm_p_ifm">Galpharm International Limited, Verenigd Koninkrijk</text:p>
      <text:p text:style-name="ifm_p_mt.3.7mm_ifm">122433</text:p>
      <text:p text:style-name="ifm_p_ifm">Emtricitabine/Tenofovirdisoproxil Hetero Europe 200 mg/245 mg filmomhulde tabletten</text:p>
      <text:p text:style-name="ifm_p_ifm">29-10-2024</text:p>
      <text:p text:style-name="ifm_p_ifm">Hetero Europe S.L., Spanje</text:p>
      <text:p text:style-name="ifm_p_ifm">LABORATORI FUNDACIÓ DAU, Spanje</text:p>
      <text:p text:style-name="ifm_p_ifm">Pharmadox Healthcare Ltd., Malta</text:p>
      <text:p text:style-name="ifm_p_ifm">Accord Healthcare Ltd, Verenigd Koninkrijk</text:p>
      <text:p text:style-name="ifm_p_mt.3.7mm_ifm">106010</text:p>
      <text:p text:style-name="ifm_p_ifm">Ibandroninezuur Synthon 150 mg, filmomhulde tabletten</text:p>
      <text:p text:style-name="ifm_p_ifm">29-10-2024</text:p>
      <text:p text:style-name="ifm_p_ifm">Synthon B.V., Nederland</text:p>
      <text:p text:style-name="ifm_p_ifm">Synthon B.V., Nederland</text:p>
      <text:p text:style-name="ifm_p_ifm">Synthon Hispania S.L., Spanje</text:p>
      <text:p text:style-name="ifm_p_mt.3.7mm_ifm">106009</text:p>
      <text:p text:style-name="ifm_p_ifm">Ibandroninezuur Synthon 50 mg, filmomhulde tabletten</text:p>
      <text:p text:style-name="ifm_p_ifm">29-10-2024</text:p>
      <text:p text:style-name="ifm_p_ifm">Synthon B.V., Nederland</text:p>
      <text:p text:style-name="ifm_p_ifm">Synthon Hispania S.L., Spanje</text:p>
      <text:p text:style-name="ifm_p_ifm">Synthon B.V., Nederland</text:p>
      <text:p text:style-name="ifm_p_mt.3.7mm_ifm">127945</text:p>
      <text:p text:style-name="ifm_p_ifm">Loperamide HCl Klinge 2 mg, lyophilisaat voor oraal gebruik</text:p>
      <text:p text:style-name="ifm_p_ifm">29-10-2024</text:p>
      <text:p text:style-name="ifm_p_ifm">Klinge Pharma GmbH, Duitsland</text:p>
      <text:p text:style-name="ifm_p_ifm">Pharma Wernigerode GmbH, Duitsland</text:p>
      <text:p text:style-name="ifm_p_mt.3.7mm_ifm">110144</text:p>
      <text:p text:style-name="ifm_p_ifm">Amitriptyline HCl Aurobindo 10 mg, filmomhulde tabletten</text:p>
      <text:p text:style-name="ifm_p_ifm">30-10-2024</text:p>
      <text:p text:style-name="ifm_p_ifm">Aurobindo Pharma B.V., Nederland</text:p>
      <text:p text:style-name="ifm_p_ifm">Aurobindo Pharma B.V., Nederland</text:p>
      <text:p text:style-name="ifm_p_mt.3.7mm_ifm">111958</text:p>
      <text:p text:style-name="ifm_p_ifm">Paracetamol Sameko 1.000 mg, zetpillen</text:p>
      <text:p text:style-name="ifm_p_ifm">30-10-2024</text:p>
      <text:p text:style-name="ifm_p_ifm">Sameko Farma B.V., Nederland</text:p>
      <text:p text:style-name="ifm_p_ifm">Bene Arzneimittel GmbH, Duitsland</text:p>
      <text:p text:style-name="ifm_p_mt.3.7mm_ifm">111949</text:p>
      <text:p text:style-name="ifm_p_ifm">Paracetamol Sameko 120 mg, zetpillen</text:p>
      <text:p text:style-name="ifm_p_ifm">30-10-2024</text:p>
      <text:p text:style-name="ifm_p_ifm">Sameko Farma B.V., Nederland</text:p>
      <text:p text:style-name="ifm_p_ifm">Bene Arzneimittel GmbH, Duitsland</text:p>
      <text:p text:style-name="ifm_p_mt.3.7mm_ifm">111957</text:p>
      <text:p text:style-name="ifm_p_ifm">Paracetamol Sameko 500 mg, zetpillen</text:p>
      <text:p text:style-name="ifm_p_ifm">30-10-2024</text:p>
      <text:p text:style-name="ifm_p_ifm">Sameko Farma B.V., Nederland</text:p>
      <text:p text:style-name="ifm_p_ifm">Bene Arzneimittel GmbH, Duitsland</text:p>
      <text:p text:style-name="ifm_p_mt.3.7mm_ifm">24100=12153</text:p>
      <text:p text:style-name="ifm_p_ifm">Baclofen Mylan 10 mg, tabletten</text:p>
      <text:p text:style-name="ifm_p_ifm">31-10-2024</text:p>
      <text:p text:style-name="ifm_p_ifm">Mylan B.V., Nederland</text:p>
      <text:p text:style-name="ifm_p_mt.3.7mm_ifm">25864=12154</text:p>
      <text:p text:style-name="ifm_p_ifm">Baclofen Mylan 25 mg, tabletten</text:p>
      <text:p text:style-name="ifm_p_ifm">31-10-2024</text:p>
      <text:p text:style-name="ifm_p_ifm">Mylan B.V., Nederland</text:p>
      <text:p text:style-name="ifm_p_mt.3.7mm_ifm">124250</text:p>
      <text:p text:style-name="ifm_p_ifm">Ellepalmiron 10 mg drank in verpakking voor éénmalig gebruik</text:p>
      <text:p text:style-name="ifm_p_ifm">31-10-2024</text:p>
      <text:p text:style-name="ifm_p_ifm">Dne Pharma AS, Noorwegen</text:p>
      <text:p text:style-name="ifm_p_ifm">Pharma Production AS, Noorwegen</text:p>
      <text:p text:style-name="ifm_p_mt.3.7mm_ifm">124251</text:p>
      <text:p text:style-name="ifm_p_ifm">Ellepalmiron 15 mg drank in verpakking voor éénmalig gebruik</text:p>
      <text:p text:style-name="ifm_p_ifm">31-10-2024</text:p>
      <text:p text:style-name="ifm_p_ifm">Dne Pharma AS, Noorwegen</text:p>
      <text:p text:style-name="ifm_p_ifm">Pharma Production AS, Noorwegen</text:p>
      <text:p text:style-name="ifm_p_mt.3.7mm_ifm">124252</text:p>
      <text:p text:style-name="ifm_p_ifm">Ellepalmiron 20 mg drank in verpakking voor éénmalig gebruik</text:p>
      <text:p text:style-name="ifm_p_ifm">31-10-2024</text:p>
      <text:p text:style-name="ifm_p_ifm">Dne Pharma AS, Noorwegen</text:p>
      <text:p text:style-name="ifm_p_ifm">Pharma Production AS, Noorwegen</text:p>
      <text:p text:style-name="ifm_p_mt.3.7mm_ifm">124253</text:p>
      <text:p text:style-name="ifm_p_ifm">Ellepalmiron 25 mg drank in verpakking voor éénmalig gebruik</text:p>
      <text:p text:style-name="ifm_p_ifm">31-10-2024</text:p>
      <text:p text:style-name="ifm_p_ifm">Dne Pharma AS, Noorwegen</text:p>
      <text:p text:style-name="ifm_p_ifm">Pharma Production AS, Noorwegen</text:p>
      <text:p text:style-name="ifm_p_mt.3.7mm_ifm">124254</text:p>
      <text:p text:style-name="ifm_p_ifm">Ellepalmiron 30 mg drank in verpakking voor éénmalig gebruik</text:p>
      <text:p text:style-name="ifm_p_ifm">31-10-2024</text:p>
      <text:p text:style-name="ifm_p_ifm">Dne Pharma AS, Noorwegen</text:p>
      <text:p text:style-name="ifm_p_ifm">Pharma Production AS, Noorwegen</text:p>
      <text:p text:style-name="ifm_p_mt.3.7mm_ifm">124255</text:p>
      <text:p text:style-name="ifm_p_ifm">Ellepalmiron 35 mg drank in verpakking voor éénmalig gebruik</text:p>
      <text:p text:style-name="ifm_p_ifm">31-10-2024</text:p>
      <text:p text:style-name="ifm_p_ifm">Dne Pharma AS, Noorwegen</text:p>
      <text:p text:style-name="ifm_p_ifm">Pharma Production AS, Noorwegen</text:p>
      <text:p text:style-name="ifm_p_mt.3.7mm_ifm">124256</text:p>
      <text:p text:style-name="ifm_p_ifm">Ellepalmiron 40 mg drank in verpakking voor éénmalig gebruik</text:p>
      <text:p text:style-name="ifm_p_ifm">31-10-2024</text:p>
      <text:p text:style-name="ifm_p_ifm">Dne Pharma AS, Noorwegen</text:p>
      <text:p text:style-name="ifm_p_ifm">Pharma Production AS, Noorwegen</text:p>
      <text:p text:style-name="ifm_p_mt.3.7mm_ifm">124257</text:p>
      <text:p text:style-name="ifm_p_ifm">Ellepalmiron 45 mg drank in verpakking voor éénmalig gebruik</text:p>
      <text:p text:style-name="ifm_p_ifm">31-10-2024</text:p>
      <text:p text:style-name="ifm_p_ifm">Dne Pharma AS, Noorwegen</text:p>
      <text:p text:style-name="ifm_p_ifm">Pharma Production AS, Noorwegen</text:p>
      <text:p text:style-name="ifm_p_mt.3.7mm_ifm">124245</text:p>
      <text:p text:style-name="ifm_p_ifm">Ellepalmiron 5 mg drank in verpakking voor éénmalig gebruik</text:p>
      <text:p text:style-name="ifm_p_ifm">31-10-2024</text:p>
      <text:p text:style-name="ifm_p_ifm">Dne Pharma AS, Noorwegen</text:p>
      <text:p text:style-name="ifm_p_ifm">Pharma Production AS, Noorwegen</text:p>
      <text:p text:style-name="ifm_p_mt.3.7mm_ifm">124258</text:p>
      <text:p text:style-name="ifm_p_ifm">Ellepalmiron 50 mg drank in verpakking voor éénmalig gebruik</text:p>
      <text:p text:style-name="ifm_p_ifm">31-10-2024</text:p>
      <text:p text:style-name="ifm_p_ifm">Dne Pharma AS, Noorwegen</text:p>
      <text:p text:style-name="ifm_p_ifm">Pharma Production AS, Noorwegen</text:p>
      <text:p text:style-name="ifm_p_mt.3.7mm_ifm">124259</text:p>
      <text:p text:style-name="ifm_p_ifm">Ellepalmiron 55 mg drank in verpakking voor éénmalig gebruik</text:p>
      <text:p text:style-name="ifm_p_ifm">31-10-2024</text:p>
      <text:p text:style-name="ifm_p_ifm">Dne Pharma AS, Noorwegen</text:p>
      <text:p text:style-name="ifm_p_ifm">Pharma Production AS, Noorwegen</text:p>
      <text:p text:style-name="ifm_p_mt.3.7mm_ifm">124261</text:p>
      <text:p text:style-name="ifm_p_ifm">Ellepalmiron 60 mg drank in verpakking voor éénmalig gebruik</text:p>
      <text:p text:style-name="ifm_p_ifm">31-10-2024</text:p>
      <text:p text:style-name="ifm_p_ifm">Dne Pharma AS, Noorwegen</text:p>
      <text:p text:style-name="ifm_p_ifm">Pharma Production AS, Noorwegen</text:p>
      <text:p text:style-name="ifm_p_mt.3.7mm_ifm">124262</text:p>
      <text:p text:style-name="ifm_p_ifm">Ellepalmiron 65 mg drank in verpakking voor éénmalig gebruik</text:p>
      <text:p text:style-name="ifm_p_ifm">31-10-2024</text:p>
      <text:p text:style-name="ifm_p_ifm">Dne Pharma AS, Noorwegen</text:p>
      <text:p text:style-name="ifm_p_ifm">Pharma Production AS, Noorwegen</text:p>
      <text:p text:style-name="ifm_p_mt.3.7mm_ifm">124263</text:p>
      <text:p text:style-name="ifm_p_ifm">Ellepalmiron 70 mg drank in verpakking voor éénmalig gebruik</text:p>
      <text:p text:style-name="ifm_p_ifm">31-10-2024</text:p>
      <text:p text:style-name="ifm_p_ifm">Dne Pharma AS, Noorwegen</text:p>
      <text:p text:style-name="ifm_p_ifm">Pharma Production AS, Noorwegen</text:p>
      <text:p text:style-name="ifm_p_mt.3.7mm_ifm">124266</text:p>
      <text:p text:style-name="ifm_p_ifm">Ellepalmiron 75 mg drank in verpakking voor éénmalig gebruik</text:p>
      <text:p text:style-name="ifm_p_ifm">31-10-2024</text:p>
      <text:p text:style-name="ifm_p_ifm">Dne Pharma AS, Noorwegen</text:p>
      <text:p text:style-name="ifm_p_ifm">Pharma Production AS, Noorwegen</text:p>
      <text:p text:style-name="ifm_p_mt.3.7mm_ifm">24103=11106</text:p>
      <text:p text:style-name="ifm_p_ifm">Labetalol HCl Mylan 100 mg, tabletten</text:p>
      <text:p text:style-name="ifm_p_ifm">31-10-2024</text:p>
      <text:p text:style-name="ifm_p_ifm">Mylan B.V., Nederland</text:p>
      <text:p text:style-name="ifm_p_mt.3.7mm_ifm">24104=11107</text:p>
      <text:p text:style-name="ifm_p_ifm">Labetalol HCl Mylan 200 mg, tabletten</text:p>
      <text:p text:style-name="ifm_p_ifm">31-10-2024</text:p>
      <text:p text:style-name="ifm_p_ifm">Mylan B.V., Nederland</text:p>
      <text:p text:style-name="ifm_p_mt.3.7mm_ifm">24105=11108</text:p>
      <text:p text:style-name="ifm_p_ifm">Labetalol HCl Mylan 400 mg, tabletten</text:p>
      <text:p text:style-name="ifm_p_ifm">31-10-2024</text:p>
      <text:p text:style-name="ifm_p_ifm">Mylan B.V., Nederland</text:p>
      <text:p text:style-name="ifm_p_mt.3.7mm_ifm">21024</text:p>
      <text:p text:style-name="ifm_p_ifm">Trisporal O.S.-drank 10 mg/ml, drank</text:p>
      <text:p text:style-name="ifm_p_ifm">31-10-2024</text:p>
      <text:p text:style-name="ifm_p_ifm">Janssen-Cilag B.V., Nederland</text:p>
      <text:p text:style-name="ifm_p_ifm">Janssen Pharmaceutica N.V., België</text:p>
      <text:p text:style-name="ifm_p_mt.3.7mm_ifm">120614</text:p>
      <text:p text:style-name="ifm_p_ifm">Fusidinezuur Basic Pharma 20 mg/g crème</text:p>
      <text:p text:style-name="ifm_p_ifm">01-11-2024</text:p>
      <text:p text:style-name="ifm_p_ifm">Basic Pharma Manufacturing B.V., Nederland</text:p>
      <text:p text:style-name="ifm_p_ifm">Basic Pharma Manufacturing B.V., Nederland</text:p>
      <text:p text:style-name="ifm_p_mt.3.7mm_ifm">123403</text:p>
      <text:p text:style-name="ifm_p_ifm">Deferasirox Stada 180 mg, filmomhulde tabletten</text:p>
      <text:p text:style-name="ifm_p_ifm">04-11-2024</text:p>
      <text:p text:style-name="ifm_p_ifm">Stada Arzneimittel AG, Duitsland</text:p>
      <text:p text:style-name="ifm_p_ifm">PharOS MT Ltd, Malta</text:p>
      <text:p text:style-name="ifm_p_ifm">Stada Arzneimittel AG, Duitsland</text:p>
      <text:p text:style-name="ifm_p_mt.3.7mm_ifm">123404</text:p>
      <text:p text:style-name="ifm_p_ifm">Deferasirox Stada 360 mg, filmomhulde tabletten</text:p>
      <text:p text:style-name="ifm_p_ifm">04-11-2024</text:p>
      <text:p text:style-name="ifm_p_ifm">Stada Arzneimittel AG, Duitsland</text:p>
      <text:p text:style-name="ifm_p_ifm">Stada Arzneimittel AG, Duitsland</text:p>
      <text:p text:style-name="ifm_p_ifm">PharOS MT Ltd, Malta</text:p>
      <text:p text:style-name="ifm_p_mt.3.7mm_ifm">123402</text:p>
      <text:p text:style-name="ifm_p_ifm">Deferasirox Stada 90 mg, filmomhulde tabletten</text:p>
      <text:p text:style-name="ifm_p_ifm">04-11-2024</text:p>
      <text:p text:style-name="ifm_p_ifm">Stada Arzneimittel AG, Duitsland</text:p>
      <text:p text:style-name="ifm_p_ifm">PharOS MT Ltd, Malta</text:p>
      <text:p text:style-name="ifm_p_ifm">Stada Arzneimittel AG, Duitsland</text:p>
      <text:p text:style-name="ifm_p_mt.3.7mm_ifm">124607</text:p>
      <text:p text:style-name="ifm_p_ifm">Silodosine Accord 4 mg harde capsules</text:p>
      <text:p text:style-name="ifm_p_ifm">05-11-2024</text:p>
      <text:p text:style-name="ifm_p_ifm">Accord Healthcare B.V., Nederland</text:p>
      <text:p text:style-name="ifm_p_ifm">Pharmadox Healthcare Ltd., Malta</text:p>
      <text:p text:style-name="ifm_p_ifm">LABORATORI FUNDACIÓ DAU, Spanje</text:p>
      <text:p text:style-name="ifm_p_ifm">Accord Healthcare Polska Sp. z o.o., Polen</text:p>
      <text:p text:style-name="ifm_p_ifm">Delorbis Pharmaceuticals Ltd, Cyprus</text:p>
      <text:p text:style-name="ifm_p_mt.3.7mm_ifm">124609</text:p>
      <text:p text:style-name="ifm_p_ifm">Silodosine Accord 8 mg harde capsules</text:p>
      <text:p text:style-name="ifm_p_ifm">05-11-2024</text:p>
      <text:p text:style-name="ifm_p_ifm">Accord Healthcare B.V., Nederland</text:p>
      <text:p text:style-name="ifm_p_ifm">Delorbis Pharmaceuticals Ltd, Cyprus</text:p>
      <text:p text:style-name="ifm_p_ifm">Pharmadox Healthcare Ltd., Malta</text:p>
      <text:p text:style-name="ifm_p_ifm">Accord Healthcare Polska Sp. z o.o., Polen</text:p>
      <text:p text:style-name="ifm_p_ifm">LABORATORI FUNDACIÓ DAU, Spanje</text:p>
      <text:p text:style-name="ifm_p_mt.3.7mm_ifm">124682//12093</text:p>
      <text:p text:style-name="ifm_p_ifm">Condyline 0,5%, applicatievloeistof 5 mg/ml</text:p>
      <text:p text:style-name="ifm_p_ifm">07-11-2024</text:p>
      <text:p text:style-name="ifm_p_ifm">Orifarm A/S, Denemarken</text:p>
      <text:p text:style-name="ifm_p_ifm">Bulgarije</text:p>
      <text:p text:style-name="ifm_p_mt.3.7mm_ifm">129081//25876</text:p>
      <text:p text:style-name="ifm_p_ifm">Hydrea 500 mg harde capsules</text:p>
      <text:p text:style-name="ifm_p_ifm">07-11-2024</text:p>
      <text:p text:style-name="ifm_p_ifm">Orifarm A/S, Denemarken</text:p>
      <text:p text:style-name="ifm_p_ifm">Bulgarije</text:p>
      <text:p text:style-name="ifm_p_mt.3.7mm_ifm">116989</text:p>
      <text:p text:style-name="ifm_p_ifm">Orbufox Easyhaler 160/4,5 microgram/dosis, inhalatiepoeder</text:p>
      <text:p text:style-name="ifm_p_ifm">07-11-2024</text:p>
      <text:p text:style-name="ifm_p_ifm">Orion Corporation, Finland</text:p>
      <text:p text:style-name="ifm_p_ifm">Orion Corporation, Finland</text:p>
      <text:p text:style-name="ifm_p_mt.3.7mm_ifm">116990</text:p>
      <text:p text:style-name="ifm_p_ifm">Orbufox Easyhaler 320/9 microgram/dosis, inhalatiepoeder</text:p>
      <text:p text:style-name="ifm_p_ifm">07-11-2024</text:p>
      <text:p text:style-name="ifm_p_ifm">Orion Corporation, Finland</text:p>
      <text:p text:style-name="ifm_p_ifm">Orion Corporation, Finland</text:p>
      <text:p text:style-name="ifm_p_mt.3.7mm_ifm">128287//08071</text:p>
      <text:p text:style-name="ifm_p_ifm">Resonium A, poeder</text:p>
      <text:p text:style-name="ifm_p_ifm">07-11-2024</text:p>
      <text:p text:style-name="ifm_p_ifm">Orifarm A/S, Denemarken</text:p>
      <text:p text:style-name="ifm_p_ifm">Portugal</text:p>
      <text:p text:style-name="ifm_p_mt.3.7mm_ifm">128897//103887</text:p>
      <text:p text:style-name="ifm_p_ifm">Femoston Continu 0,5 mg / 2,5 mg Filmomhulde tabletten</text:p>
      <text:p text:style-name="ifm_p_ifm">08-11-2024</text:p>
      <text:p text:style-name="ifm_p_ifm">Orifarm A/S, Denemarken</text:p>
      <text:p text:style-name="ifm_p_ifm">Tsjechië</text:p>
      <text:p text:style-name="ifm_p_mt.3.7mm_ifm">124341//15963</text:p>
      <text:p text:style-name="ifm_p_ifm">Fraxiparine 3.800 IE/ 0,4 ml oplossing voor injectie</text:p>
      <text:p text:style-name="ifm_p_ifm">08-11-2024</text:p>
      <text:p text:style-name="ifm_p_ifm">Orifarm A/S, Denemarken</text:p>
      <text:p text:style-name="ifm_p_ifm">Roemenië</text:p>
      <text:p text:style-name="ifm_p_mt.3.7mm_ifm">125370//11877</text:p>
      <text:p text:style-name="ifm_p_ifm">Fraxiparine 5.700 IE/ 0,6 ml oplossing voor injectie</text:p>
      <text:p text:style-name="ifm_p_ifm">08-11-2024</text:p>
      <text:p text:style-name="ifm_p_ifm">Orifarm A/S, Denemarken</text:p>
      <text:p text:style-name="ifm_p_ifm">Roemenië</text:p>
      <text:p text:style-name="ifm_p_mt.3.7mm_ifm">123605//11878</text:p>
      <text:p text:style-name="ifm_p_ifm">Fraxiparine 9.500 IE/ 1 ml oplossing voor injectie</text:p>
      <text:p text:style-name="ifm_p_ifm">08-11-2024</text:p>
      <text:p text:style-name="ifm_p_ifm">Orifarm A/S, Denemarken</text:p>
      <text:p text:style-name="ifm_p_ifm">Hongarije</text:p>
      <text:p text:style-name="ifm_p_mt.3.7mm_ifm">124753//11878</text:p>
      <text:p text:style-name="ifm_p_ifm">Fraxiparine 9.500 IE/ 1 ml oplossing voor injectie</text:p>
      <text:p text:style-name="ifm_p_ifm">08-11-2024</text:p>
      <text:p text:style-name="ifm_p_ifm">Orifarm A/S, Denemarken</text:p>
      <text:p text:style-name="ifm_p_ifm">Tsjechië</text:p>
      <text:p text:style-name="ifm_p_mt.3.7mm_ifm">126060//16681</text:p>
      <text:p text:style-name="ifm_p_ifm">Mirena, IUD 20 microgram/24 uur</text:p>
      <text:p text:style-name="ifm_p_ifm">08-11-2024</text:p>
      <text:p text:style-name="ifm_p_ifm">Orifarm A/S, Denemarken</text:p>
      <text:p text:style-name="ifm_p_ifm">Noorwegen</text:p>
      <text:p text:style-name="ifm_p_mt.3.7mm_ifm">128706//16681</text:p>
      <text:p text:style-name="ifm_p_ifm">Mirena, IUD 20 microgram/24 uur</text:p>
      <text:p text:style-name="ifm_p_ifm">08-11-2024</text:p>
      <text:p text:style-name="ifm_p_ifm">Orifarm A/S, Denemarken</text:p>
      <text:p text:style-name="ifm_p_ifm">Spanje</text:p>
      <text:p text:style-name="ifm_p_mt.3.7mm_ifm">126064//16681</text:p>
      <text:p text:style-name="ifm_p_ifm">Mirena, IUD 20 microgram/24 uur</text:p>
      <text:p text:style-name="ifm_p_ifm">08-11-2024</text:p>
      <text:p text:style-name="ifm_p_ifm">Orifarm A/S, Denemarken</text:p>
      <text:p text:style-name="ifm_p_ifm">Roemenië</text:p>
      <text:p text:style-name="ifm_p_mt.3.7mm_ifm">126096//16681</text:p>
      <text:p text:style-name="ifm_p_ifm">Mirena, IUD 20 microgram/24 uur</text:p>
      <text:p text:style-name="ifm_p_ifm">08-11-2024</text:p>
      <text:p text:style-name="ifm_p_ifm">Orifarm A/S, Denemarken</text:p>
      <text:p text:style-name="ifm_p_ifm">Frankrijk</text:p>
      <text:p text:style-name="ifm_p_mt.3.7mm_ifm">126276//10261</text:p>
      <text:p text:style-name="ifm_p_ifm">Sorbisterit, poeder voor orale/rectale suspensie 90% m/m</text:p>
      <text:p text:style-name="ifm_p_ifm">08-11-2024</text:p>
      <text:p text:style-name="ifm_p_ifm">Orifarm A/S, Denemarken</text:p>
      <text:p text:style-name="ifm_p_ifm">Italië</text:p>
      <text:p text:style-name="ifm_p_mt.3.7mm_ifm">131413//34176</text:p>
      <text:p text:style-name="ifm_p_ifm">Cabergoline 0,5 mg Orifarm, tabletten</text:p>
      <text:p text:style-name="ifm_p_ifm">12-11-2024</text:p>
      <text:p text:style-name="ifm_p_ifm">Orifarm A/S, Denemarken</text:p>
      <text:p text:style-name="ifm_p_ifm">Italië</text:p>
      <text:p text:style-name="ifm_p_mt.3.7mm_ifm">132159//16150</text:p>
      <text:p text:style-name="ifm_p_ifm">CUROSURF 80 mg/ml, endotracheopulmonaire instillatie, suspensie</text:p>
      <text:p text:style-name="ifm_p_ifm">12-11-2024</text:p>
      <text:p text:style-name="ifm_p_ifm">Orifarm A/S, Denemarken</text:p>
      <text:p text:style-name="ifm_p_ifm">Roemenië</text:p>
      <text:p text:style-name="ifm_p_mt.3.7mm_ifm">132158//16150</text:p>
      <text:p text:style-name="ifm_p_ifm">CUROSURF 80 mg/ml, endotracheopulmonaire instillatie, suspensie</text:p>
      <text:p text:style-name="ifm_p_ifm">12-11-2024</text:p>
      <text:p text:style-name="ifm_p_ifm">Orifarm A/S, Denemarken</text:p>
      <text:p text:style-name="ifm_p_ifm">Portugal</text:p>
      <text:p text:style-name="ifm_p_mt.3.7mm_ifm">131508//16150</text:p>
      <text:p text:style-name="ifm_p_ifm">CUROSURF 80 mg/ml, endotracheopulmonaire instillatie, suspensie</text:p>
      <text:p text:style-name="ifm_p_ifm">12-11-2024</text:p>
      <text:p text:style-name="ifm_p_ifm">Orifarm A/S, Denemarken</text:p>
      <text:p text:style-name="ifm_p_ifm">Bulgarije</text:p>
      <text:p text:style-name="ifm_p_mt.3.7mm_ifm">125234//18195</text:p>
      <text:p text:style-name="ifm_p_ifm">Flixotide Diskus 500 microgram/dosis-inhalatiepoeder, voorverdeeld</text:p>
      <text:p text:style-name="ifm_p_ifm">12-11-2024</text:p>
      <text:p text:style-name="ifm_p_ifm">Orifarm A/S, Denemarken</text:p>
      <text:p text:style-name="ifm_p_ifm">Griekenland</text:p>
      <text:p text:style-name="ifm_p_mt.3.7mm_ifm">131614//16214</text:p>
      <text:p text:style-name="ifm_p_ifm">Flixotide 250 Inhalator CFK-vrij, aërosol, suspensie 250 microgram/dosis</text:p>
      <text:p text:style-name="ifm_p_ifm">12-11-2024</text:p>
      <text:p text:style-name="ifm_p_ifm">Orifarm A/S, Denemarken</text:p>
      <text:p text:style-name="ifm_p_ifm">Griekenland</text:p>
      <text:p text:style-name="ifm_p_mt.3.7mm_ifm">32369</text:p>
      <text:p text:style-name="ifm_p_ifm">Fluoxetine Disper Mylan 20 mg, dispergeerbare tabletten</text:p>
      <text:p text:style-name="ifm_p_ifm">12-11-2024</text:p>
      <text:p text:style-name="ifm_p_ifm">Mylan Pharmaceuticals Limited, Ierland</text:p>
      <text:p text:style-name="ifm_p_ifm">Mylan Hungary Kft., Hongarije</text:p>
      <text:p text:style-name="ifm_p_ifm">Mc Dermott Laboratories Limited t/a Gerard Laboratories, Ierland</text:p>
      <text:p text:style-name="ifm_p_mt.3.7mm_ifm">132101//129290</text:p>
      <text:p text:style-name="ifm_p_ifm">Tetagam P 250 IE/ml, oplossing voor injectie in een voorgevulde spuit</text:p>
      <text:p text:style-name="ifm_p_ifm">12-11-2024</text:p>
      <text:p text:style-name="ifm_p_ifm">Orifarm A/S, Denemarken</text:p>
      <text:p text:style-name="ifm_p_ifm">Duitsland</text:p>
      <text:p text:style-name="ifm_p_mt.3.7mm_ifm">126661</text:p>
      <text:p text:style-name="ifm_p_ifm">Tramadol/Paracetamol Accord 37,5mg/325mg bruistablet</text:p>
      <text:p text:style-name="ifm_p_ifm">12-11-2024</text:p>
      <text:p text:style-name="ifm_p_ifm">Accord Healthcare B.V., Nederland</text:p>
      <text:p text:style-name="ifm_p_ifm">Accord Healthcare Polska Sp. z o.o., Polen</text:p>
      <text:p text:style-name="ifm_p_ifm">LABORATORI FUNDACIÓ DAU, Spanje</text:p>
      <text:p text:style-name="ifm_p_ifm">Accord Healthcare B.V., Nederland</text:p>
      <text:p text:style-name="ifm_p_ifm">Pharmadox Healthcare Ltd., Malta</text:p>
      <text:p text:style-name="ifm_p_mt.3.7mm_ifm">131210//05341</text:p>
      <text:p text:style-name="ifm_p_ifm">Kenacort-A 40, suspensie voor injectie 40 mg/ml</text:p>
      <text:p text:style-name="ifm_p_ifm">13-11-2024</text:p>
      <text:p text:style-name="ifm_p_ifm">Orifarm A/S, Denemarken</text:p>
      <text:p text:style-name="ifm_p_ifm">Italië</text:p>
      <text:p text:style-name="ifm_p_mt.3.7mm_ifm">131811//123203</text:p>
      <text:p text:style-name="ifm_p_ifm">Oestrogel 0,75 mg/dosis, transdermale gel</text:p>
      <text:p text:style-name="ifm_p_ifm">13-11-2024</text:p>
      <text:p text:style-name="ifm_p_ifm">Orifarm A/S, Denemarken</text:p>
      <text:p text:style-name="ifm_p_ifm">België</text:p>
      <text:p text:style-name="ifm_p_mt.3.7mm_ifm">132189//23529</text:p>
      <text:p text:style-name="ifm_p_ifm">Seretide Diskus 50 microgram/100 microgram/dosis – inhalatiepoeder, voorverdeeld</text:p>
      <text:p text:style-name="ifm_p_ifm">13-11-2024</text:p>
      <text:p text:style-name="ifm_p_ifm">Orifarm A/S, Denemarken</text:p>
      <text:p text:style-name="ifm_p_ifm">Litouwen</text:p>
      <text:p text:style-name="ifm_p_mt.3.7mm_ifm">132199//23530</text:p>
      <text:p text:style-name="ifm_p_ifm">Seretide Diskus 50 microgram/250 microgram/dosis – inhalatiepoeder, voorverdeeld</text:p>
      <text:p text:style-name="ifm_p_ifm">13-11-2024</text:p>
      <text:p text:style-name="ifm_p_ifm">Orifarm A/S, Denemarken</text:p>
      <text:p text:style-name="ifm_p_ifm">Litouwen</text:p>
      <text:p text:style-name="ifm_p_mt.3.7mm_ifm">131743//10375</text:p>
      <text:p text:style-name="ifm_p_ifm">Vepesid 50 mg capsules, zacht</text:p>
      <text:p text:style-name="ifm_p_ifm">13-11-2024</text:p>
      <text:p text:style-name="ifm_p_ifm">Orifarm A/S, Denemarken</text:p>
      <text:p text:style-name="ifm_p_ifm">Spanje</text:p>
      <text:p text:style-name="ifm_p_mt.3.7mm_ifm">117014//12248</text:p>
      <text:p text:style-name="ifm_p_ifm">Actilyse 50 mg, poeder en oplosmiddel voor oplossing voor injectie en infusie</text:p>
      <text:p text:style-name="ifm_p_ifm">14-11-2024</text:p>
      <text:p text:style-name="ifm_p_ifm">Orifarm A/S, Denemarken</text:p>
      <text:p text:style-name="ifm_p_ifm">Bulgarije</text:p>
      <text:p text:style-name="ifm_p_mt.3.7mm_ifm">117239//17379</text:p>
      <text:p text:style-name="ifm_p_ifm">Botox, poeder voor injectievloeistof 100 E</text:p>
      <text:p text:style-name="ifm_p_ifm">14-11-2024</text:p>
      <text:p text:style-name="ifm_p_ifm">Orifarm A/S, Denemarken</text:p>
      <text:p text:style-name="ifm_p_ifm">Griekenland</text:p>
      <text:p text:style-name="ifm_p_mt.3.7mm_ifm">119756//09323</text:p>
      <text:p text:style-name="ifm_p_ifm">Haldol decanoas 100 mg/ml, oplossing voor injectie</text:p>
      <text:p text:style-name="ifm_p_ifm">14-11-2024</text:p>
      <text:p text:style-name="ifm_p_ifm">Orifarm A/S, Denemarken</text:p>
      <text:p text:style-name="ifm_p_ifm">Portugal</text:p>
      <text:p text:style-name="ifm_p_mt.3.7mm_ifm">128816//120929</text:p>
      <text:p text:style-name="ifm_p_ifm">Creon 35.000 eenheden, harde maagsapresistente capsules</text:p>
      <text:p text:style-name="ifm_p_ifm">15-11-2024</text:p>
      <text:p text:style-name="ifm_p_ifm">Orifarm A/S, Denemarken</text:p>
      <text:p text:style-name="ifm_p_ifm">België</text:p>
      <text:p text:style-name="ifm_p_mt.3.7mm_ifm">132446//120929</text:p>
      <text:p text:style-name="ifm_p_ifm">Creon 35.000, harde maagsapresistente capsules 35.000 eenheden</text:p>
      <text:p text:style-name="ifm_p_ifm">15-11-2024</text:p>
      <text:p text:style-name="ifm_p_ifm">Orifarm A/S, Denemarken</text:p>
      <text:p text:style-name="ifm_p_ifm">Duitsland</text:p>
      <text:p text:style-name="ifm_p_mt.3.7mm_ifm">128709//20554</text:p>
      <text:p text:style-name="ifm_p_ifm">Cyress 10, 10 mg capsules met gereguleerde afgifte</text:p>
      <text:p text:style-name="ifm_p_ifm">15-11-2024</text:p>
      <text:p text:style-name="ifm_p_ifm">Orifarm A/S, Denemarken</text:p>
      <text:p text:style-name="ifm_p_ifm">Italië</text:p>
      <text:p text:style-name="ifm_p_mt.3.7mm_ifm">128846//20555</text:p>
      <text:p text:style-name="ifm_p_ifm">Cyress 20, 20 mg capsules met gereguleerde afgifte</text:p>
      <text:p text:style-name="ifm_p_ifm">15-11-2024</text:p>
      <text:p text:style-name="ifm_p_ifm">Orifarm A/S, Denemarken</text:p>
      <text:p text:style-name="ifm_p_ifm">Italië</text:p>
      <text:p text:style-name="ifm_p_mt.3.7mm_ifm">125351//115695</text:p>
      <text:p text:style-name="ifm_p_ifm">Foster NEXThaler 200/6 microgram/dosis, inhalatiepoeder</text:p>
      <text:p text:style-name="ifm_p_ifm">15-11-2024</text:p>
      <text:p text:style-name="ifm_p_ifm">Orifarm A/S, Denemarken</text:p>
      <text:p text:style-name="ifm_p_ifm">Griekenland</text:p>
      <text:p text:style-name="ifm_p_mt.3.7mm_ifm">121354//34610</text:p>
      <text:p text:style-name="ifm_p_ifm">Foster 100/6 microgram/dosis, aërosol, oplossing</text:p>
      <text:p text:style-name="ifm_p_ifm">15-11-2024</text:p>
      <text:p text:style-name="ifm_p_ifm">Orifarm A/S, Denemarken</text:p>
      <text:p text:style-name="ifm_p_ifm">Kroatië</text:p>
      <text:p text:style-name="ifm_p_mt.3.7mm_ifm">133368//115693</text:p>
      <text:p text:style-name="ifm_p_ifm">Foster 200/6 microgram/dosis, aërosol, oplossing</text:p>
      <text:p text:style-name="ifm_p_ifm">15-11-2024</text:p>
      <text:p text:style-name="ifm_p_ifm">Orifarm A/S, Denemarken</text:p>
      <text:p text:style-name="ifm_p_ifm">Italië</text:p>
      <text:p text:style-name="ifm_p_mt.3.7mm_ifm">122601</text:p>
      <text:p text:style-name="ifm_p_ifm">Gabapentine Brillpharma 50 mg/ml drank, suikervrij</text:p>
      <text:p text:style-name="ifm_p_ifm">15-11-2024</text:p>
      <text:p text:style-name="ifm_p_ifm">Brillpharma (Ireland) Limited, Ierland</text:p>
      <text:p text:style-name="ifm_p_ifm">Wave Pharma Limited, Verenigd Koninkrijk</text:p>
      <text:p text:style-name="ifm_p_mt.3.7mm_ifm">122262//26579</text:p>
      <text:p text:style-name="ifm_p_ifm">RELPAX 40, filmomhulde tabletten 40mg</text:p>
      <text:p text:style-name="ifm_p_ifm">15-11-2024</text:p>
      <text:p text:style-name="ifm_p_ifm">Orifarm A/S, Denemarken</text:p>
      <text:p text:style-name="ifm_p_ifm">Griekenland</text:p>
      <text:p text:style-name="ifm_p_mt.3.7mm_ifm">122261//26579</text:p>
      <text:p text:style-name="ifm_p_ifm">RELPAX 40, filmomhulde tabletten 40mg</text:p>
      <text:p text:style-name="ifm_p_ifm">15-11-2024</text:p>
      <text:p text:style-name="ifm_p_ifm">Orifarm A/S, Denemarken</text:p>
      <text:p text:style-name="ifm_p_ifm">Italië</text:p>
      <text:p text:style-name="ifm_p_mt.3.7mm_ifm">30269</text:p>
      <text:p text:style-name="ifm_p_ifm">Alendroninezuur Mylan 10 mg, tabletten</text:p>
      <text:p text:style-name="ifm_p_ifm">18-11-2024</text:p>
      <text:p text:style-name="ifm_p_ifm">Mylan Pharmaceuticals Limited, Ierland</text:p>
      <text:p text:style-name="ifm_p_ifm">Mylan B.V., Nederland</text:p>
      <text:p text:style-name="ifm_p_ifm">Mc Dermott Laboratories Limited t/a Gerard Laboratories, Ierland</text:p>
      <text:p text:style-name="ifm_p_mt.3.7mm_ifm">57119</text:p>
      <text:p text:style-name="ifm_p_ifm">Atenolol/Chloortalidon Mylan 100/25 mg, tabletten</text:p>
      <text:p text:style-name="ifm_p_ifm">18-11-2024</text:p>
      <text:p text:style-name="ifm_p_ifm">Mylan B.V., Nederland</text:p>
      <text:p text:style-name="ifm_p_ifm">Mylan B.V., Nederland</text:p>
      <text:p text:style-name="ifm_p_ifm">Mc Dermott Laboratories Limited t/a Gerard Laboratories, Ierland</text:p>
      <text:p text:style-name="ifm_p_mt.3.7mm_ifm">57118</text:p>
      <text:p text:style-name="ifm_p_ifm">Atenolol/Chloortalidon Mylan 50/12,5 mg, tabletten</text:p>
      <text:p text:style-name="ifm_p_ifm">18-11-2024</text:p>
      <text:p text:style-name="ifm_p_ifm">Mylan B.V., Nederland</text:p>
      <text:p text:style-name="ifm_p_ifm">Mylan B.V., Nederland</text:p>
      <text:p text:style-name="ifm_p_ifm">Mc Dermott Laboratories Limited t/a Gerard Laboratories, Ierland</text:p>
      <text:p text:style-name="ifm_p_mt.3.7mm_ifm">116854</text:p>
      <text:p text:style-name="ifm_p_ifm">Levodopa/Carbidopa/Entacapone Sandoz 100 mg/25 mg/200 mg filmomhulde tabletten</text:p>
      <text:p text:style-name="ifm_p_ifm">18-11-2024</text:p>
      <text:p text:style-name="ifm_p_ifm">Sandoz B.V., Nederland</text:p>
      <text:p text:style-name="ifm_p_ifm">Salutas Pharma GmbH (Barleben), Duitsland</text:p>
      <text:p text:style-name="ifm_p_ifm">S.C. Sandoz S.R.L., Roemenië</text:p>
      <text:p text:style-name="ifm_p_ifm">Lek S.A. (Warszawa), Polen</text:p>
      <text:p text:style-name="ifm_p_ifm">Lek Pharmaceuticals d.d., Slovenië</text:p>
      <text:p text:style-name="ifm_p_mt.3.7mm_ifm">116855</text:p>
      <text:p text:style-name="ifm_p_ifm">Levodopa/Carbidopa/Entacapone Sandoz 125 mg/31,25 mg/200 mg filmomhulde tabletten</text:p>
      <text:p text:style-name="ifm_p_ifm">18-11-2024</text:p>
      <text:p text:style-name="ifm_p_ifm">Sandoz B.V., Nederland</text:p>
      <text:p text:style-name="ifm_p_ifm">Lek Pharmaceuticals d.d., Slovenië</text:p>
      <text:p text:style-name="ifm_p_ifm">Lek S.A. (Warszawa), Polen</text:p>
      <text:p text:style-name="ifm_p_ifm">Salutas Pharma GmbH (Barleben), Duitsland</text:p>
      <text:p text:style-name="ifm_p_ifm">S.C. Sandoz S.R.L., Roemenië</text:p>
      <text:p text:style-name="ifm_p_mt.3.7mm_ifm">116856</text:p>
      <text:p text:style-name="ifm_p_ifm">Levodopa/Carbidopa/Entacapone Sandoz 150 mg/37,5 mg/200 mg filmomhulde tabletten</text:p>
      <text:p text:style-name="ifm_p_ifm">18-11-2024</text:p>
      <text:p text:style-name="ifm_p_ifm">Sandoz B.V., Nederland</text:p>
      <text:p text:style-name="ifm_p_ifm">S.C. Sandoz S.R.L., Roemenië</text:p>
      <text:p text:style-name="ifm_p_ifm">Salutas Pharma GmbH (Barleben), Duitsland</text:p>
      <text:p text:style-name="ifm_p_ifm">Lek Pharmaceuticals d.d., Slovenië</text:p>
      <text:p text:style-name="ifm_p_ifm">Lek S.A. (Warszawa), Polen</text:p>
      <text:p text:style-name="ifm_p_mt.3.7mm_ifm">116857</text:p>
      <text:p text:style-name="ifm_p_ifm">Levodopa/Carbidopa/Entacapone Sandoz 175 mg/43,75 mg/200 mg filmomhulde tabletten</text:p>
      <text:p text:style-name="ifm_p_ifm">18-11-2024</text:p>
      <text:p text:style-name="ifm_p_ifm">Sandoz B.V., Nederland</text:p>
      <text:p text:style-name="ifm_p_ifm">Lek Pharmaceuticals d.d., Slovenië</text:p>
      <text:p text:style-name="ifm_p_ifm">Lek S.A. (Warszawa), Polen</text:p>
      <text:p text:style-name="ifm_p_ifm">S.C. Sandoz S.R.L., Roemenië</text:p>
      <text:p text:style-name="ifm_p_ifm">Salutas Pharma GmbH (Barleben), Duitsland</text:p>
      <text:p text:style-name="ifm_p_mt.3.7mm_ifm">116858</text:p>
      <text:p text:style-name="ifm_p_ifm">Levodopa/Carbidopa/Entacapone Sandoz 200 mg/50 mg/200 mg filmomhulde tabletten</text:p>
      <text:p text:style-name="ifm_p_ifm">18-11-2024</text:p>
      <text:p text:style-name="ifm_p_ifm">Sandoz B.V., Nederland</text:p>
      <text:p text:style-name="ifm_p_ifm">Salutas Pharma GmbH (Barleben), Duitsland</text:p>
      <text:p text:style-name="ifm_p_ifm">Lek S.A. (Warszawa), Polen</text:p>
      <text:p text:style-name="ifm_p_ifm">Lek Pharmaceuticals d.d., Slovenië</text:p>
      <text:p text:style-name="ifm_p_ifm">S.C. Sandoz S.R.L., Roemenië</text:p>
      <text:p text:style-name="ifm_p_mt.3.7mm_ifm">116852</text:p>
      <text:p text:style-name="ifm_p_ifm">Levodopa/Carbidopa/Entacapone Sandoz 50 mg/12,5mg/200 mg filmomhulde tabletten</text:p>
      <text:p text:style-name="ifm_p_ifm">18-11-2024</text:p>
      <text:p text:style-name="ifm_p_ifm">Sandoz B.V., Nederland</text:p>
      <text:p text:style-name="ifm_p_ifm">S.C. Sandoz S.R.L., Roemenië</text:p>
      <text:p text:style-name="ifm_p_ifm">Salutas Pharma GmbH (Barleben), Duitsland</text:p>
      <text:p text:style-name="ifm_p_ifm">Lek S.A. (Warszawa), Polen</text:p>
      <text:p text:style-name="ifm_p_ifm">Lek Pharmaceuticals d.d., Slovenië</text:p>
      <text:p text:style-name="ifm_p_mt.3.7mm_ifm">116853</text:p>
      <text:p text:style-name="ifm_p_ifm">Levodopa/Carbidopa/Entacapone Sandoz 75 mg/18,75 mg/200 mg filmomhulde tabletten</text:p>
      <text:p text:style-name="ifm_p_ifm">18-11-2024</text:p>
      <text:p text:style-name="ifm_p_ifm">Sandoz B.V., Nederland</text:p>
      <text:p text:style-name="ifm_p_ifm">Lek Pharmaceuticals d.d., Slovenië</text:p>
      <text:p text:style-name="ifm_p_ifm">Lek S.A. (Warszawa), Polen</text:p>
      <text:p text:style-name="ifm_p_ifm">Salutas Pharma GmbH (Barleben), Duitsland</text:p>
      <text:p text:style-name="ifm_p_ifm">S.C. Sandoz S.R.L., Roemenië</text:p>
      <text:p text:style-name="ifm_p_mt.3.7mm_ifm">129439//121498</text:p>
      <text:p text:style-name="ifm_p_ifm">Alizem 30 mg zachte capsules</text:p>
      <text:p text:style-name="ifm_p_ifm">19-11-2024</text:p>
      <text:p text:style-name="ifm_p_ifm">Orifarm A/S, Denemarken</text:p>
      <text:p text:style-name="ifm_p_ifm">Frankrijk</text:p>
      <text:p text:style-name="ifm_p_mt.3.7mm_ifm">116726</text:p>
      <text:p text:style-name="ifm_p_ifm">Abacavir/Lamivudine Mylan 600 mg/300 mg, filmomhulde tabletten</text:p>
      <text:p text:style-name="ifm_p_ifm">20-11-2024</text:p>
      <text:p text:style-name="ifm_p_ifm">Mylan Pharmaceuticals Limited, Ierland</text:p>
      <text:p text:style-name="ifm_p_ifm">Mc Dermott Laboratories Limited t/a Gerard Laboratories, Ierland</text:p>
      <text:p text:style-name="ifm_p_ifm">Hormosan Pharma GmbH, Duitsland</text:p>
      <text:p text:style-name="ifm_p_ifm">Mylan Germany GmbH, Duitsland</text:p>
      <text:p text:style-name="ifm_p_ifm">Mylan Hungary Kft., Hongarije</text:p>
      <text:p text:style-name="ifm_p_mt.3.7mm_ifm">131341//33788</text:p>
      <text:p text:style-name="ifm_p_ifm">GRAZAX, lyofilisaat voor sublinguaal gebruik 75.000-SQ-T</text:p>
      <text:p text:style-name="ifm_p_ifm">20-11-2024</text:p>
      <text:p text:style-name="ifm_p_ifm">Orifarm A/S, Denemarken</text:p>
      <text:p text:style-name="ifm_p_ifm">Frankrijk</text:p>
      <text:p text:style-name="ifm_p_mt.3.7mm_ifm">130078//33788</text:p>
      <text:p text:style-name="ifm_p_ifm">GRAZAX 75.000 SQ-T, lyofilisaat voor sublinguaal gebruik</text:p>
      <text:p text:style-name="ifm_p_ifm">20-11-2024</text:p>
      <text:p text:style-name="ifm_p_ifm">Orifarm A/S, Denemarken</text:p>
      <text:p text:style-name="ifm_p_ifm">Tsjechië</text:p>
      <text:p text:style-name="ifm_p_mt.3.7mm_ifm">129590//33788</text:p>
      <text:p text:style-name="ifm_p_ifm">GRAZAX 75.000 SQ-T, lyofilisaat voor sublinguaal gebruik</text:p>
      <text:p text:style-name="ifm_p_ifm">20-11-2024</text:p>
      <text:p text:style-name="ifm_p_ifm">Orifarm A/S, Denemarken</text:p>
      <text:p text:style-name="ifm_p_ifm">Italië</text:p>
      <text:p text:style-name="ifm_p_mt.3.7mm_ifm">129594//33788</text:p>
      <text:p text:style-name="ifm_p_ifm">GRAZAX 75.000 SQ-T, lyofilisaat voor sublinguaal gebruik</text:p>
      <text:p text:style-name="ifm_p_ifm">20-11-2024</text:p>
      <text:p text:style-name="ifm_p_ifm">Orifarm A/S, Denemarken</text:p>
      <text:p text:style-name="ifm_p_ifm">Oostenrijk</text:p>
      <text:p text:style-name="ifm_p_mt.3.7mm_ifm">27084=26833</text:p>
      <text:p text:style-name="ifm_p_ifm">Salbutamol Mylan 100 CFK-vrije Inhalator, aërosol, suspensie, 100 microgram per dosis</text:p>
      <text:p text:style-name="ifm_p_ifm">20-11-2024</text:p>
      <text:p text:style-name="ifm_p_ifm">Mylan B.V., Nederland</text:p>
      <text:p text:style-name="ifm_p_mt.3.7mm_ifm">130915//00027</text:p>
      <text:p text:style-name="ifm_p_ifm">Sustanon 250 mg/ml, oplossing voor injectie</text:p>
      <text:p text:style-name="ifm_p_ifm">20-11-2024</text:p>
      <text:p text:style-name="ifm_p_ifm">Orifarm A/S, Denemarken</text:p>
      <text:p text:style-name="ifm_p_ifm">België</text:p>
      <text:p text:style-name="ifm_p_mt.3.7mm_ifm">129635//00027</text:p>
      <text:p text:style-name="ifm_p_ifm">Sustanon 250 mg/ml, oplossing voor injectie</text:p>
      <text:p text:style-name="ifm_p_ifm">20-11-2024</text:p>
      <text:p text:style-name="ifm_p_ifm">Orifarm A/S, Denemarken</text:p>
      <text:p text:style-name="ifm_p_ifm">Tsjechië</text:p>
      <text:p text:style-name="ifm_p_mt.3.7mm_ifm">111362</text:p>
      <text:p text:style-name="ifm_p_ifm">Ibuprofen (als lysine) Mylan OTC 200 mg, filmomhulde tabletten</text:p>
      <text:p text:style-name="ifm_p_ifm">21-11-2024</text:p>
      <text:p text:style-name="ifm_p_ifm">Mylan Pharmaceuticals Limited, Ierland</text:p>
      <text:p text:style-name="ifm_p_ifm">Mylan Hungary Kft., Hongarije</text:p>
      <text:p text:style-name="ifm_p_ifm">Gerard Laboratories, Ierland</text:p>
      <text:p text:style-name="ifm_p_mt.3.7mm_ifm">111363</text:p>
      <text:p text:style-name="ifm_p_ifm">Ibuprofen (als lysine) Mylan OTC 400 mg, filmomhulde tabletten</text:p>
      <text:p text:style-name="ifm_p_ifm">21-11-2024</text:p>
      <text:p text:style-name="ifm_p_ifm">Mylan Pharmaceuticals Limited, Ierland</text:p>
      <text:p text:style-name="ifm_p_ifm">Gerard Laboratories, Ierland</text:p>
      <text:p text:style-name="ifm_p_ifm">Mylan Hungary Kft., Hongarije</text:p>
      <text:p text:style-name="ifm_p_mt.3.7mm_ifm">116861</text:p>
      <text:p text:style-name="ifm_p_ifm">Levodopa/Carbidopa/Entacapone Sandoz 100/25/200 mg, filmomhulde tabletten</text:p>
      <text:p text:style-name="ifm_p_ifm">21-11-2024</text:p>
      <text:p text:style-name="ifm_p_ifm">Sandoz B.V., Nederland</text:p>
      <text:p text:style-name="ifm_p_ifm">Lek Pharmaceuticals d.d., Slovenië</text:p>
      <text:p text:style-name="ifm_p_ifm">Lek S.A. (Warszawa), Polen</text:p>
      <text:p text:style-name="ifm_p_ifm">S.C. Sandoz S.R.L., Roemenië</text:p>
      <text:p text:style-name="ifm_p_ifm">Salutas Pharma GmbH (Barleben), Duitsland</text:p>
      <text:p text:style-name="ifm_p_mt.3.7mm_ifm">116862</text:p>
      <text:p text:style-name="ifm_p_ifm">Levodopa/Carbidopa/Entacapone Sandoz 125/31,25/200 mg, filmomhulde tabletten</text:p>
      <text:p text:style-name="ifm_p_ifm">21-11-2024</text:p>
      <text:p text:style-name="ifm_p_ifm">Sandoz B.V., Nederland</text:p>
      <text:p text:style-name="ifm_p_ifm">S.C. Sandoz S.R.L., Roemenië</text:p>
      <text:p text:style-name="ifm_p_ifm">Salutas Pharma GmbH (Barleben), Duitsland</text:p>
      <text:p text:style-name="ifm_p_ifm">Lek S.A. (Warszawa), Polen</text:p>
      <text:p text:style-name="ifm_p_ifm">Lek Pharmaceuticals d.d., Slovenië</text:p>
      <text:p text:style-name="ifm_p_mt.3.7mm_ifm">116863</text:p>
      <text:p text:style-name="ifm_p_ifm">Levodopa/Carbidopa/Entacapone Sandoz 150/37,5/200 mg, filmomhulde tabletten</text:p>
      <text:p text:style-name="ifm_p_ifm">21-11-2024</text:p>
      <text:p text:style-name="ifm_p_ifm">Sandoz B.V., Nederland</text:p>
      <text:p text:style-name="ifm_p_ifm">Lek Pharmaceuticals d.d., Slovenië</text:p>
      <text:p text:style-name="ifm_p_ifm">Lek S.A. (Warszawa), Polen</text:p>
      <text:p text:style-name="ifm_p_ifm">Salutas Pharma GmbH (Barleben), Duitsland</text:p>
      <text:p text:style-name="ifm_p_ifm">S.C. Sandoz S.R.L., Roemenië</text:p>
      <text:p text:style-name="ifm_p_mt.3.7mm_ifm">116864</text:p>
      <text:p text:style-name="ifm_p_ifm">Levodopa/Carbidopa/Entacapone Sandoz 175/43,75/200 mg, filmomhulde tabletten</text:p>
      <text:p text:style-name="ifm_p_ifm">21-11-2024</text:p>
      <text:p text:style-name="ifm_p_ifm">Sandoz B.V., Nederland</text:p>
      <text:p text:style-name="ifm_p_ifm">Salutas Pharma GmbH (Barleben), Duitsland</text:p>
      <text:p text:style-name="ifm_p_ifm">S.C. Sandoz S.R.L., Roemenië</text:p>
      <text:p text:style-name="ifm_p_ifm">Lek S.A. (Warszawa), Polen</text:p>
      <text:p text:style-name="ifm_p_ifm">Lek Pharmaceuticals d.d., Slovenië</text:p>
      <text:p text:style-name="ifm_p_mt.3.7mm_ifm">116865</text:p>
      <text:p text:style-name="ifm_p_ifm">Levodopa/Carbidopa/Entacapone Sandoz 200/50/200 mg, filmomhulde tabletten</text:p>
      <text:p text:style-name="ifm_p_ifm">21-11-2024</text:p>
      <text:p text:style-name="ifm_p_ifm">Sandoz B.V., Nederland</text:p>
      <text:p text:style-name="ifm_p_ifm">S.C. Sandoz S.R.L., Roemenië</text:p>
      <text:p text:style-name="ifm_p_ifm">Salutas Pharma GmbH (Barleben), Duitsland</text:p>
      <text:p text:style-name="ifm_p_ifm">Lek S.A. (Warszawa), Polen</text:p>
      <text:p text:style-name="ifm_p_ifm">Lek Pharmaceuticals d.d., Slovenië</text:p>
      <text:p text:style-name="ifm_p_mt.3.7mm_ifm">116859</text:p>
      <text:p text:style-name="ifm_p_ifm">Levodopa/Carbidopa/Entacapone Sandoz 50/12,5/200 mg, filmomhulde tabletten</text:p>
      <text:p text:style-name="ifm_p_ifm">21-11-2024</text:p>
      <text:p text:style-name="ifm_p_ifm">Sandoz B.V., Nederland</text:p>
      <text:p text:style-name="ifm_p_ifm">Salutas Pharma GmbH (Barleben), Duitsland</text:p>
      <text:p text:style-name="ifm_p_ifm">S.C. Sandoz S.R.L., Roemenië</text:p>
      <text:p text:style-name="ifm_p_ifm">Lek S.A. (Warszawa), Polen</text:p>
      <text:p text:style-name="ifm_p_ifm">Lek Pharmaceuticals d.d., Slovenië</text:p>
      <text:p text:style-name="ifm_p_mt.3.7mm_ifm">116860</text:p>
      <text:p text:style-name="ifm_p_ifm">Levodopa/Carbidopa/Entacapone Sandoz 75/18,75/200 mg, filmomhulde tabletten</text:p>
      <text:p text:style-name="ifm_p_ifm">21-11-2024</text:p>
      <text:p text:style-name="ifm_p_ifm">Sandoz B.V., Nederland</text:p>
      <text:p text:style-name="ifm_p_ifm">Lek Pharmaceuticals d.d., Slovenië</text:p>
      <text:p text:style-name="ifm_p_ifm">Lek S.A. (Warszawa), Polen</text:p>
      <text:p text:style-name="ifm_p_ifm">Salutas Pharma GmbH (Barleben), Duitsland</text:p>
      <text:p text:style-name="ifm_p_ifm">S.C. Sandoz S.R.L., Roemenië</text:p>
      <text:p text:style-name="ifm_p_mt.3.7mm_ifm">114769</text:p>
      <text:p text:style-name="ifm_p_ifm">Omeprazol Mylan OTC 10 mg, maagsapresistente tabletten</text:p>
      <text:p text:style-name="ifm_p_ifm">21-11-2024</text:p>
      <text:p text:style-name="ifm_p_ifm">Mylan Pharmaceuticals Limited, Ierland</text:p>
      <text:p text:style-name="ifm_p_ifm">Mc Dermott Laboratories Limited t/a Gerard Laboratories, Ierland</text:p>
      <text:p text:style-name="ifm_p_ifm">Mylan Hungary Kft., Hongarije</text:p>
      <text:p text:style-name="ifm_p_mt.3.7mm_ifm">114771</text:p>
      <text:p text:style-name="ifm_p_ifm">Omeprazol Mylan OTC 20 mg, maagsapresistente tabletten</text:p>
      <text:p text:style-name="ifm_p_ifm">21-11-2024</text:p>
      <text:p text:style-name="ifm_p_ifm">Mylan Pharmaceuticals Limited, Ierland</text:p>
      <text:p text:style-name="ifm_p_ifm">Mc Dermott Laboratories Limited t/a Gerard Laboratories, Ierland</text:p>
      <text:p text:style-name="ifm_p_ifm">Mylan Hungary Kft., Hongarije</text:p>
      <text:p text:style-name="ifm_p_mt.3.7mm_ifm">131782//121480</text:p>
      <text:p text:style-name="ifm_p_ifm">Alutard SQ Bijengif 100.000 SQ-E/ml, suspensie voor injectie</text:p>
      <text:p text:style-name="ifm_p_ifm">22-11-2024</text:p>
      <text:p text:style-name="ifm_p_ifm">Orifarm A/S, Denemarken</text:p>
      <text:p text:style-name="ifm_p_ifm">Denemarken</text:p>
      <text:p text:style-name="ifm_p_mt.3.7mm_ifm">132059//121520</text:p>
      <text:p text:style-name="ifm_p_ifm">Alutard SQ D. pteronyssinus huisstofmijt 100.000 SQ-E/ml, suspensie voor injectie</text:p>
      <text:p text:style-name="ifm_p_ifm">22-11-2024</text:p>
      <text:p text:style-name="ifm_p_ifm">Orifarm A/S, Denemarken</text:p>
      <text:p text:style-name="ifm_p_ifm">Denemarken</text:p>
      <text:p text:style-name="ifm_p_mt.3.7mm_ifm">131576//121482</text:p>
      <text:p text:style-name="ifm_p_ifm">Alutard SQ Wespengif 100.000 SQ-E/ml, suspensie voor injectie</text:p>
      <text:p text:style-name="ifm_p_ifm">22-11-2024</text:p>
      <text:p text:style-name="ifm_p_ifm">Orifarm A/S, Denemarken</text:p>
      <text:p text:style-name="ifm_p_ifm">Denemarken</text:p>
      <text:p text:style-name="ifm_p_mt.3.7mm_ifm">130555//121518</text:p>
      <text:p text:style-name="ifm_p_ifm">Alutard SQ 2-Huisstofmijten 100.000 SQ-E/ml, suspensie voor injectie</text:p>
      <text:p text:style-name="ifm_p_ifm">22-11-2024</text:p>
      <text:p text:style-name="ifm_p_ifm">Orifarm A/S, Denemarken</text:p>
      <text:p text:style-name="ifm_p_ifm">Slowakije</text:p>
      <text:p text:style-name="ifm_p_mt.3.7mm_ifm">106276</text:p>
      <text:p text:style-name="ifm_p_ifm">Lercanidipine HCl Mylan 10 mg, filmomhulde tabletten</text:p>
      <text:p text:style-name="ifm_p_ifm">22-11-2024</text:p>
      <text:p text:style-name="ifm_p_ifm">Mylan Pharmaceuticals Limited, Ierland</text:p>
      <text:p text:style-name="ifm_p_ifm">Mc Dermott Laboratories Limited t/a Gerard Laboratories, Ierland</text:p>
      <text:p text:style-name="ifm_p_mt.3.7mm_ifm">106342</text:p>
      <text:p text:style-name="ifm_p_ifm">Lercanidipine HCl Mylan 20 mg, filmomhulde tabletten</text:p>
      <text:p text:style-name="ifm_p_ifm">22-11-2024</text:p>
      <text:p text:style-name="ifm_p_ifm">Mylan Pharmaceuticals Limited, Ierland</text:p>
      <text:p text:style-name="ifm_p_ifm">Mc Dermott Laboratories Limited t/a Gerard Laboratories, Ierland</text:p>
      <text:p text:style-name="ifm_p_mt.3.7mm_ifm">129606</text:p>
      <text:p text:style-name="ifm_p_ifm">Tapentadol Retard Sandoz 100 mg, tabletten met verlengde afgifte</text:p>
      <text:p text:style-name="ifm_p_ifm">26-11-2024</text:p>
      <text:p text:style-name="ifm_p_ifm">Sandoz B.V., Nederland</text:p>
      <text:p text:style-name="ifm_p_ifm">Salutas Pharma GmbH (Barleben), Duitsland</text:p>
      <text:p text:style-name="ifm_p_ifm">Develco Pharma GmbH, Duitsland</text:p>
      <text:p text:style-name="ifm_p_mt.3.7mm_ifm">129607</text:p>
      <text:p text:style-name="ifm_p_ifm">Tapentadol Retard Sandoz 150 mg, tabletten met verlengde afgifte</text:p>
      <text:p text:style-name="ifm_p_ifm">26-11-2024</text:p>
      <text:p text:style-name="ifm_p_ifm">Sandoz B.V., Nederland</text:p>
      <text:p text:style-name="ifm_p_ifm">Salutas Pharma GmbH (Barleben), Duitsland</text:p>
      <text:p text:style-name="ifm_p_ifm">Develco Pharma GmbH, Duitsland</text:p>
      <text:p text:style-name="ifm_p_mt.3.7mm_ifm">129608</text:p>
      <text:p text:style-name="ifm_p_ifm">Tapentadol Retard Sandoz 200 mg, tabletten met verlengde afgifte</text:p>
      <text:p text:style-name="ifm_p_ifm">26-11-2024</text:p>
      <text:p text:style-name="ifm_p_ifm">Sandoz B.V., Nederland</text:p>
      <text:p text:style-name="ifm_p_ifm">Develco Pharma GmbH, Duitsland</text:p>
      <text:p text:style-name="ifm_p_ifm">Salutas Pharma GmbH (Barleben), Duitsland</text:p>
      <text:p text:style-name="ifm_p_mt.3.7mm_ifm">129603</text:p>
      <text:p text:style-name="ifm_p_ifm">Tapentadol Retard Sandoz 25 mg, tabletten met verlengde afgifte</text:p>
      <text:p text:style-name="ifm_p_ifm">26-11-2024</text:p>
      <text:p text:style-name="ifm_p_ifm">Sandoz B.V., Nederland</text:p>
      <text:p text:style-name="ifm_p_ifm">Develco Pharma GmbH, Duitsland</text:p>
      <text:p text:style-name="ifm_p_ifm">Salutas Pharma GmbH (Barleben), Duitsland</text:p>
      <text:p text:style-name="ifm_p_mt.3.7mm_ifm">129609</text:p>
      <text:p text:style-name="ifm_p_ifm">Tapentadol Retard Sandoz 250 mg, tabletten met verlengde afgifte</text:p>
      <text:p text:style-name="ifm_p_ifm">26-11-2024</text:p>
      <text:p text:style-name="ifm_p_ifm">Sandoz B.V., Nederland</text:p>
      <text:p text:style-name="ifm_p_ifm">Develco Pharma GmbH, Duitsland</text:p>
      <text:p text:style-name="ifm_p_ifm">Salutas Pharma GmbH (Barleben), Duitsland</text:p>
      <text:p text:style-name="ifm_p_mt.3.7mm_ifm">129605</text:p>
      <text:p text:style-name="ifm_p_ifm">Tapentadol Retard Sandoz 50 mg, tabletten met verlengde afgifte</text:p>
      <text:p text:style-name="ifm_p_ifm">26-11-2024</text:p>
      <text:p text:style-name="ifm_p_ifm">Sandoz B.V., Nederland</text:p>
      <text:p text:style-name="ifm_p_ifm">Salutas Pharma GmbH (Barleben), Duitsland</text:p>
      <text:p text:style-name="ifm_p_ifm">Develco Pharma GmbH, Duitsland</text:p>
      <text:p text:style-name="ifm_p_mt.3.7mm_ifm">123454//21024</text:p>
      <text:p text:style-name="ifm_p_ifm">Trisporal O.S.10 mg/ml, drank</text:p>
      <text:p text:style-name="ifm_p_ifm">26-11-2024</text:p>
      <text:p text:style-name="ifm_p_ifm">Originalis B.V., Nederland</text:p>
      <text:p text:style-name="ifm_p_ifm">Portugal</text:p>
      <text:p text:style-name="ifm_p_mt.3.7mm_ifm">09084</text:p>
      <text:p text:style-name="ifm_p_ifm">Amsidine 75mg/1,5ml concentraat en oplosmiddel voor concentraat voor oplossing voor infusie</text:p>
      <text:p text:style-name="ifm_p_ifm">27-11-2024</text:p>
      <text:p text:style-name="ifm_p_ifm">Eurocept International B.V., Nederland</text:p>
      <text:p text:style-name="ifm_p_ifm">Eurocept International B.V., Nederland</text:p>
      <text:p text:style-name="ifm_p_mt.3.7mm_ifm">11455</text:p>
      <text:p text:style-name="ifm_p_ifm">En-De-Kay Thixotrope Fluogel 0,4% met fruitsmaak tandgel</text:p>
      <text:p text:style-name="ifm_p_ifm">27-11-2024</text:p>
      <text:p text:style-name="ifm_p_ifm">Milstein C.V., Nederland</text:p>
      <text:p text:style-name="ifm_p_ifm">Combiphar Nederland B.V., Nederland</text:p>
      <text:p text:style-name="ifm_p_mt.3.7mm_ifm">11454</text:p>
      <text:p text:style-name="ifm_p_ifm">En-De-Kay Thixotrope Fluogel 0,4% met mintsmaak, tandgel</text:p>
      <text:p text:style-name="ifm_p_ifm">27-11-2024</text:p>
      <text:p text:style-name="ifm_p_ifm">Milstein C.V., Nederland</text:p>
      <text:p text:style-name="ifm_p_ifm">Combiphar Nederland B.V., Nederland</text:p>
      <text:p text:style-name="ifm_p_mt.3.7mm_ifm">22164</text:p>
      <text:p text:style-name="ifm_p_ifm">Palladon-SR capsule 16 mg, capsules met verlengde afgifte</text:p>
      <text:p text:style-name="ifm_p_ifm">27-11-2024</text:p>
      <text:p text:style-name="ifm_p_ifm">Mundipharma Pharmaceuticals B.V., Nederland</text:p>
      <text:p text:style-name="ifm_p_ifm">Mundipharma DC B.V., Nederland</text:p>
      <text:p text:style-name="ifm_p_mt.3.7mm_ifm">22165</text:p>
      <text:p text:style-name="ifm_p_ifm">Palladon-SR capsule 24 mg, capsules met verlengde afgifte</text:p>
      <text:p text:style-name="ifm_p_ifm">27-11-2024</text:p>
      <text:p text:style-name="ifm_p_ifm">Mundipharma Pharmaceuticals B.V., Nederland</text:p>
      <text:p text:style-name="ifm_p_ifm">Mundipharma DC B.V., Nederland</text:p>
      <text:p text:style-name="ifm_p_mt.3.7mm_ifm">102951</text:p>
      <text:p text:style-name="ifm_p_ifm">Targinact Retard 10 mg/5 mg, tabletten met verlengde afgifte</text:p>
      <text:p text:style-name="ifm_p_ifm">28-11-2024</text:p>
      <text:p text:style-name="ifm_p_ifm">Mundipharma Pharmaceuticals B.V., Nederland</text:p>
      <text:p text:style-name="ifm_p_ifm">Fidelio Healthcare Limburg GmbH, Duitsland</text:p>
      <text:p text:style-name="ifm_p_ifm">Mundipharma DC B.V., Nederland</text:p>
      <text:p text:style-name="ifm_p_mt.3.7mm_ifm">102961</text:p>
      <text:p text:style-name="ifm_p_ifm">Targinact Retard 20 mg/10 mg, tabletten met verlengde afgifte</text:p>
      <text:p text:style-name="ifm_p_ifm">28-11-2024</text:p>
      <text:p text:style-name="ifm_p_ifm">Mundipharma Pharmaceuticals B.V., Nederland</text:p>
      <text:p text:style-name="ifm_p_ifm">Fidelio Healthcare Limburg GmbH, Duitsland</text:p>
      <text:p text:style-name="ifm_p_ifm">Mundipharma DC B.V., Nederland</text:p>
      <text:p text:style-name="ifm_p_mt.3.7mm_ifm">102647</text:p>
      <text:p text:style-name="ifm_p_ifm">Targinact Retard 40 mg/20 mg, tabletten met verlengde afgifte</text:p>
      <text:p text:style-name="ifm_p_ifm">28-11-2024</text:p>
      <text:p text:style-name="ifm_p_ifm">Mundipharma Pharmaceuticals B.V., Nederland</text:p>
      <text:p text:style-name="ifm_p_ifm">Mundipharma DC B.V., Nederland</text:p>
      <text:p text:style-name="ifm_p_ifm">Fidelio Healthcare Limburg GmbH, Duitsland</text:p>
      <text:p text:style-name="ifm_p_mt.3.7mm_ifm">102645</text:p>
      <text:p text:style-name="ifm_p_ifm">Targinact Retard 5 mg/2,5 mg, tabletten met verlengde afgifte</text:p>
      <text:p text:style-name="ifm_p_ifm">28-11-2024</text:p>
      <text:p text:style-name="ifm_p_ifm">Mundipharma Pharmaceuticals B.V., Nederland</text:p>
      <text:p text:style-name="ifm_p_ifm">Fidelio Healthcare Limburg GmbH, Duitsland</text:p>
      <text:p text:style-name="ifm_p_ifm">Mundipharma DC B.V., Nederland</text:p>
      <text:p text:style-name="ifm_p_mt.3.7mm_ifm">06396</text:p>
      <text:p text:style-name="ifm_p_ifm">Vibramycin SF 100 mg/5ml, oplossing voor injectie</text:p>
      <text:p text:style-name="ifm_p_ifm">28-11-2024</text:p>
      <text:p text:style-name="ifm_p_ifm">Pfizer B.V., Nederland</text:p>
      <text:p text:style-name="ifm_p_ifm">Fareva Amboise, Frankrijk</text:p>
      <text:p text:style-name="ifm_p_mt.3.7mm_ifm">115630</text:p>
      <text:p text:style-name="ifm_p_ifm">Aripiprazol Genthon 10 mg, orodispergeerbare tabletten</text:p>
      <text:p text:style-name="ifm_p_ifm">29-11-2024</text:p>
      <text:p text:style-name="ifm_p_ifm">Genthon B.V., Nederland</text:p>
      <text:p text:style-name="ifm_p_ifm">Synthon Hispania S.L., Spanje</text:p>
      <text:p text:style-name="ifm_p_ifm">Synthon s.r.o., Tsjechië</text:p>
      <text:p text:style-name="ifm_p_ifm">Betapharm Arzneimittel GmbH, Duitsland</text:p>
      <text:p text:style-name="ifm_p_mt.3.7mm_ifm">115631</text:p>
      <text:p text:style-name="ifm_p_ifm">Aripiprazol Genthon 15 mg, orodispergeerbare tabletten</text:p>
      <text:p text:style-name="ifm_p_ifm">29-11-2024</text:p>
      <text:p text:style-name="ifm_p_ifm">Genthon B.V., Nederland</text:p>
      <text:p text:style-name="ifm_p_ifm">Synthon Hispania S.L., Spanje</text:p>
      <text:p text:style-name="ifm_p_ifm">Synthon s.r.o., Tsjechië</text:p>
      <text:p text:style-name="ifm_p_ifm">Betapharm Arzneimittel GmbH, Duitsland</text:p>
      <text:p text:style-name="ifm_p_mt.3.7mm_ifm">115856//23477</text:p>
      <text:p text:style-name="ifm_p_ifm">Flixonase 400 microgram (1 mg/ml), neusdruppels, suspensie</text:p>
      <text:p text:style-name="ifm_p_ifm">30-11-2024</text:p>
      <text:p text:style-name="ifm_p_ifm">EU-Pharma B.V., Nederland</text:p>
      <text:p text:style-name="ifm_p_ifm">Griekenland</text:p>
      <text:p text:style-name="ifm_p_mt.3.7mm_ifm">101172</text:p>
      <text:p text:style-name="ifm_p_ifm">Irbesartan Liconsa 150 mg tabletten, tabletten</text:p>
      <text:p text:style-name="ifm_p_ifm">30-11-2024</text:p>
      <text:p text:style-name="ifm_p_ifm">Laboratorios Liconsa S.A., Spanje</text:p>
      <text:p text:style-name="ifm_p_ifm">Laboratorios Liconsa, S.A., Spanje</text:p>
      <text:p text:style-name="ifm_p_mt.3.7mm_ifm">101186</text:p>
      <text:p text:style-name="ifm_p_ifm">Irbesartan Liconsa 300 mg tabletten, tabletten</text:p>
      <text:p text:style-name="ifm_p_ifm">30-11-2024</text:p>
      <text:p text:style-name="ifm_p_ifm">Laboratorios Liconsa S.A., Spanje</text:p>
      <text:p text:style-name="ifm_p_ifm">Laboratorios Liconsa, S.A., Spanje</text:p>
      <text:p text:style-name="ifm_p_mt.3.7mm_ifm">101139</text:p>
      <text:p text:style-name="ifm_p_ifm">Irbesartan Liconsa 75 mg tabletten, tabletten</text:p>
      <text:p text:style-name="ifm_p_ifm">30-11-2024</text:p>
      <text:p text:style-name="ifm_p_ifm">Laboratorios Liconsa S.A., Spanje</text:p>
      <text:p text:style-name="ifm_p_ifm">Laboratorios Liconsa, S.A., Spanje</text:p>
      <text:p text:style-name="ifm_p_mt.3.7mm_ifm">33595</text:p>
      <text:p text:style-name="ifm_p_ifm">Tamsulosine HCl Auro retard 0,4 mg, harde capsules met gereguleerde afgifte</text:p>
      <text:p text:style-name="ifm_p_ifm">30-11-2024</text:p>
      <text:p text:style-name="ifm_p_ifm">Aurobindo Pharma B.V., Nederland</text:p>
      <text:p text:style-name="ifm_p_ifm">APL Swift Services (Malta) Limited, Malta</text:p>
      <text:p text:style-name="ifm_p_mt.3.7mm_ifm">117587</text:p>
      <text:p text:style-name="ifm_p_ifm">Albert Heijn Ibuprofen liquid caps 400 mg, capsules, zacht</text:p>
      <text:p text:style-name="ifm_p_ifm">01-12-2024</text:p>
      <text:p text:style-name="ifm_p_ifm">Healthypharm B.V., Nederland</text:p>
      <text:p text:style-name="ifm_p_ifm">Centrafarm Services B.V., Nederland</text:p>
      <text:p text:style-name="ifm_p_ifm">Patheon Softgels B.V., Nederland</text:p>
      <text:p text:style-name="ifm_p_mt.3.7mm_ifm">16002</text:p>
      <text:p text:style-name="ifm_p_ifm">Betamethason Teva 1 mg/g, lotion</text:p>
      <text:p text:style-name="ifm_p_ifm">01-12-2024</text:p>
      <text:p text:style-name="ifm_p_ifm">Teva Nederland B.V., Nederland</text:p>
      <text:p text:style-name="ifm_p_ifm">Pharmachemie B.V., Nederland</text:p>
      <text:p text:style-name="ifm_p_mt.3.7mm_ifm">111753</text:p>
      <text:p text:style-name="ifm_p_ifm">Calcium/Vitamine D3 Teva 1.000 mg/880 I.E., kauwtabletten</text:p>
      <text:p text:style-name="ifm_p_ifm">01-12-2024</text:p>
      <text:p text:style-name="ifm_p_ifm">Teva Nederland B.V., Nederland</text:p>
      <text:p text:style-name="ifm_p_ifm">TEVA Pharmaceutical Works Private Limited Company, Hongarije</text:p>
      <text:p text:style-name="ifm_p_ifm">Merckle GmbH (Blaubeuren), Duitsland</text:p>
      <text:p text:style-name="ifm_p_mt.3.7mm_ifm">112445</text:p>
      <text:p text:style-name="ifm_p_ifm">Etos Ibuprofen Liquid caps 400 mg, capsules, zacht</text:p>
      <text:p text:style-name="ifm_p_ifm">01-12-2024</text:p>
      <text:p text:style-name="ifm_p_ifm">Healthypharm B.V., Nederland</text:p>
      <text:p text:style-name="ifm_p_ifm">Banner Pharmacaps Europe B.V., Nederland</text:p>
      <text:p text:style-name="ifm_p_ifm">Centrafarm Services B.V., Nederland</text:p>
      <text:p text:style-name="ifm_p_mt.3.7mm_ifm">120536</text:p>
      <text:p text:style-name="ifm_p_ifm">Ezetimibe/Simvastatine ratiopharm 10 mg/20 mg, tabletten</text:p>
      <text:p text:style-name="ifm_p_ifm">01-12-2024</text:p>
      <text:p text:style-name="ifm_p_ifm">ratiopharm GmbH, Duitsland</text:p>
      <text:p text:style-name="ifm_p_ifm">Balkanpharma – Dupnitsa AD, Bulgarije</text:p>
      <text:p text:style-name="ifm_p_ifm">Actavis Ltd, Malta</text:p>
      <text:p text:style-name="ifm_p_mt.3.7mm_ifm">120538</text:p>
      <text:p text:style-name="ifm_p_ifm">Ezetimibe/Simvastatine ratiopharm 10 mg/40 mg, tabletten</text:p>
      <text:p text:style-name="ifm_p_ifm">01-12-2024</text:p>
      <text:p text:style-name="ifm_p_ifm">ratiopharm GmbH, Duitsland</text:p>
      <text:p text:style-name="ifm_p_ifm">Actavis Ltd, Malta</text:p>
      <text:p text:style-name="ifm_p_ifm">Balkanpharma – Dupnitsa AD, Bulgarije</text:p>
      <text:p text:style-name="ifm_p_mt.3.7mm_ifm">120539</text:p>
      <text:p text:style-name="ifm_p_ifm">Ezetimibe/Simvastatine ratiopharm 10 mg/80 mg, tabletten</text:p>
      <text:p text:style-name="ifm_p_ifm">01-12-2024</text:p>
      <text:p text:style-name="ifm_p_ifm">ratiopharm GmbH, Duitsland</text:p>
      <text:p text:style-name="ifm_p_ifm">Balkanpharma – Dupnitsa AD, Bulgarije</text:p>
      <text:p text:style-name="ifm_p_ifm">Actavis Ltd, Malta</text:p>
      <text:p text:style-name="ifm_p_mt.3.7mm_ifm">125130</text:p>
      <text:p text:style-name="ifm_p_ifm">Fingolimod Teva 0,25 mg, harde capsules</text:p>
      <text:p text:style-name="ifm_p_ifm">01-12-2024</text:p>
      <text:p text:style-name="ifm_p_ifm">Teva GmbH, Duitsland</text:p>
      <text:p text:style-name="ifm_p_ifm">Teva Operations Poland Sp. z.o.o, Polen</text:p>
      <text:p text:style-name="ifm_p_ifm">Merckle GmbH (Blaubeuren), Duitsland</text:p>
      <text:p text:style-name="ifm_p_ifm">Teva Nederland B.V., Nederland</text:p>
      <text:p text:style-name="ifm_p_ifm">Balkanpharma – Dupnitsa AD, Bulgarije</text:p>
      <text:p text:style-name="ifm_p_mt.3.7mm_ifm">112476</text:p>
      <text:p text:style-name="ifm_p_ifm">Ibuprofen Liquid caps SAM 400 mg, zachte capsules</text:p>
      <text:p text:style-name="ifm_p_ifm">01-12-2024</text:p>
      <text:p text:style-name="ifm_p_ifm">Nederlandse Service Apotheek Beheer B.V., Nederland</text:p>
      <text:p text:style-name="ifm_p_ifm">Banner Pharmacaps Europe B.V., Nederland</text:p>
      <text:p text:style-name="ifm_p_ifm">Centrafarm Services B.V., Nederland</text:p>
      <text:p text:style-name="ifm_p_mt.3.7mm_ifm">16756</text:p>
      <text:p text:style-name="ifm_p_ifm">Isofluraan, inhalatievloeistof/gas</text:p>
      <text:p text:style-name="ifm_p_ifm">01-12-2024</text:p>
      <text:p text:style-name="ifm_p_ifm">Teva B.V., Nederland</text:p>
      <text:p text:style-name="ifm_p_ifm">Piramal Critical Care B.V., Nederland</text:p>
      <text:p text:style-name="ifm_p_ifm">Pharmachemie B.V., Nederland</text:p>
      <text:p text:style-name="ifm_p_mt.3.7mm_ifm">127972=104280</text:p>
      <text:p text:style-name="ifm_p_ifm">Methadon HCl Teva 10 mg, tabletten</text:p>
      <text:p text:style-name="ifm_p_ifm">01-12-2024</text:p>
      <text:p text:style-name="ifm_p_ifm">Teva B.V., Nederland</text:p>
      <text:p text:style-name="ifm_p_mt.3.7mm_ifm">127877=34508</text:p>
      <text:p text:style-name="ifm_p_ifm">Methadon HCl Teva 5 mg, tabletten</text:p>
      <text:p text:style-name="ifm_p_ifm">01-12-2024</text:p>
      <text:p text:style-name="ifm_p_ifm">Teva B.V., Nederland</text:p>
      <text:p text:style-name="ifm_p_mt.3.7mm_ifm">117839</text:p>
      <text:p text:style-name="ifm_p_ifm">Oxycodon HCL Retard Teva 60 mg, tabletten met verlengde afgifte</text:p>
      <text:p text:style-name="ifm_p_ifm">01-12-2024</text:p>
      <text:p text:style-name="ifm_p_ifm">Teva Nederland B.V., Nederland</text:p>
      <text:p text:style-name="ifm_p_ifm">Balkanpharma – Dupnitsa AD, Bulgarije</text:p>
      <text:p text:style-name="ifm_p_ifm">Teva Operations Poland Sp. z.o.o, Polen</text:p>
      <text:p text:style-name="ifm_p_ifm">Merckle GMBH &amp; Co. (Ulm), Duitsland</text:p>
      <text:p text:style-name="ifm_p_mt.3.7mm_ifm">23441=50250</text:p>
      <text:p text:style-name="ifm_p_ifm">Promethazine 25 mg Teva, omhulde tabletten</text:p>
      <text:p text:style-name="ifm_p_ifm">01-12-2024</text:p>
      <text:p text:style-name="ifm_p_ifm">Teva Nederland B.V., Nederland</text:p>
      <text:p text:style-name="ifm_p_mt.3.7mm_ifm">112708</text:p>
      <text:p text:style-name="ifm_p_ifm">Sevelameercarbonaat Teva 800 mg, filmomhulde tabletten</text:p>
      <text:p text:style-name="ifm_p_ifm">01-12-2024</text:p>
      <text:p text:style-name="ifm_p_ifm">Teva Nederland B.V., Nederland</text:p>
      <text:p text:style-name="ifm_p_ifm">Pliva Hrvatska D.O.O., Kroatië</text:p>
      <text:p text:style-name="ifm_p_ifm">Synthon Hispania S.L., Spanje</text:p>
      <text:p text:style-name="ifm_p_ifm">Merckle GmbH (Blaubeuren), Duitsland</text:p>
      <text:p text:style-name="ifm_p_mt.3.7mm_ifm">128884</text:p>
      <text:p text:style-name="ifm_p_ifm">Sitagliptine DOC Generici, 100 mg filmomhulde tabletten</text:p>
      <text:p text:style-name="ifm_p_ifm">01-12-2024</text:p>
      <text:p text:style-name="ifm_p_ifm">DOC Generici S.r.l., Italië</text:p>
      <text:p text:style-name="ifm_p_ifm">PharOS MT Ltd, Malta</text:p>
      <text:p text:style-name="ifm_p_ifm">Rontis Hellas Medical and Pharmaceutical Products S.A., Griekenland</text:p>
      <text:p text:style-name="ifm_p_mt.3.7mm_ifm">128882</text:p>
      <text:p text:style-name="ifm_p_ifm">Sitagliptine DOC Generici, 25 mg filmomhulde tabletten</text:p>
      <text:p text:style-name="ifm_p_ifm">01-12-2024</text:p>
      <text:p text:style-name="ifm_p_ifm">DOC Generici S.r.l., Italië</text:p>
      <text:p text:style-name="ifm_p_ifm">Rontis Hellas Medical and Pharmaceutical Products S.A., Griekenland</text:p>
      <text:p text:style-name="ifm_p_ifm">PharOS MT Ltd, Malta</text:p>
      <text:p text:style-name="ifm_p_mt.3.7mm_ifm">128883</text:p>
      <text:p text:style-name="ifm_p_ifm">Sitagliptine DOC Generici, 50 mg filmomhulde tabletten</text:p>
      <text:p text:style-name="ifm_p_ifm">01-12-2024</text:p>
      <text:p text:style-name="ifm_p_ifm">DOC Generici S.r.l., Italië</text:p>
      <text:p text:style-name="ifm_p_ifm">PharOS MT Ltd, Malta</text:p>
      <text:p text:style-name="ifm_p_ifm">Rontis Hellas Medical and Pharmaceutical Products S.A., Griekenland</text:p>
      <text:p text:style-name="ifm_p_mt.3.7mm_ifm">128881</text:p>
      <text:p text:style-name="ifm_p_ifm">Sitagliptine/Metformine hydrochloride DOC Generici 50mg/1.000 mg, filmomhulde tabletten</text:p>
      <text:p text:style-name="ifm_p_ifm">01-12-2024</text:p>
      <text:p text:style-name="ifm_p_ifm">DOC Generici S.r.l., Italië</text:p>
      <text:p text:style-name="ifm_p_ifm">Rontis Hellas Medical and Pharmaceutical Products S.A., Griekenland</text:p>
      <text:p text:style-name="ifm_p_ifm">PharOS MT Ltd, Malta</text:p>
      <text:p text:style-name="ifm_p_mt.3.7mm_ifm">128880</text:p>
      <text:p text:style-name="ifm_p_ifm">Sitagliptine/Metformine hydrochloride DOC Generici 50mg/850 mg, filmomhulde tabletten</text:p>
      <text:p text:style-name="ifm_p_ifm">01-12-2024</text:p>
      <text:p text:style-name="ifm_p_ifm">DOC Generici S.r.l., Italië</text:p>
      <text:p text:style-name="ifm_p_ifm">PharOS MT Ltd, Malta</text:p>
      <text:p text:style-name="ifm_p_ifm">Rontis Hellas Medical and Pharmaceutical Products S.A., Griekenland</text:p>
      <text:p text:style-name="ifm_p_mt.3.7mm_ifm">32399</text:p>
      <text:p text:style-name="ifm_p_ifm">Donacom 1.178 mg poeder voor drank, poeder voor drank</text:p>
      <text:p text:style-name="ifm_p_ifm">02-12-2024</text:p>
      <text:p text:style-name="ifm_p_ifm">Mylan Healthcare B.V., Nederland</text:p>
      <text:p text:style-name="ifm_p_ifm">Sigmar Italia S.p.A., Italië</text:p>
      <text:p text:style-name="ifm_p_ifm">Rottapharm Ltd., Ierland</text:p>
      <text:p text:style-name="ifm_p_mt.3.7mm_ifm">132573</text:p>
      <text:p text:style-name="ifm_p_ifm">Cholecalciferol Heumann 10.000 IE, zachte capsules</text:p>
      <text:p text:style-name="ifm_p_ifm">03-12-2024</text:p>
      <text:p text:style-name="ifm_p_ifm">Heumann Pharma GmbH &amp; Co. Generica KG, Duitsland</text:p>
      <text:p text:style-name="ifm_p_ifm">Qualimetrix S.A., Griekenland</text:p>
      <text:p text:style-name="ifm_p_mt.3.7mm_ifm">132574</text:p>
      <text:p text:style-name="ifm_p_ifm">Cholecalciferol Heumann 11.200 IE, zachte capsules</text:p>
      <text:p text:style-name="ifm_p_ifm">03-12-2024</text:p>
      <text:p text:style-name="ifm_p_ifm">Heumann Pharma GmbH &amp; Co. Generica KG, Duitsland</text:p>
      <text:p text:style-name="ifm_p_ifm">Qualimetrix S.A., Griekenland</text:p>
      <text:p text:style-name="ifm_p_mt.3.7mm_ifm">132576</text:p>
      <text:p text:style-name="ifm_p_ifm">Cholecalciferol Heumann 25.000 IE, zachte capsules</text:p>
      <text:p text:style-name="ifm_p_ifm">03-12-2024</text:p>
      <text:p text:style-name="ifm_p_ifm">Heumann Pharma GmbH &amp; Co. Generica KG, Duitsland</text:p>
      <text:p text:style-name="ifm_p_ifm">Qualimetrix S.A., Griekenland</text:p>
      <text:p text:style-name="ifm_p_mt.3.7mm_ifm">132577</text:p>
      <text:p text:style-name="ifm_p_ifm">Cholecalciferol Heumann 50.000 IE, zachte capsules</text:p>
      <text:p text:style-name="ifm_p_ifm">03-12-2024</text:p>
      <text:p text:style-name="ifm_p_ifm">Heumann Pharma GmbH &amp; Co. Generica KG, Duitsland</text:p>
      <text:p text:style-name="ifm_p_ifm">Qualimetrix S.A., Griekenland</text:p>
      <text:p text:style-name="ifm_p_mt.3.7mm_ifm">132572</text:p>
      <text:p text:style-name="ifm_p_ifm">Cholecalciferol Heumann 5.600 IE, zachte capsules</text:p>
      <text:p text:style-name="ifm_p_ifm">03-12-2024</text:p>
      <text:p text:style-name="ifm_p_ifm">Heumann Pharma GmbH &amp; Co. Generica KG, Duitsland</text:p>
      <text:p text:style-name="ifm_p_ifm">Qualimetrix S.A., Griekenland</text:p>
      <text:p text:style-name="ifm_p_mt.3.7mm_ifm">132571</text:p>
      <text:p text:style-name="ifm_p_ifm">Cholecalciferol Heumann 800 IE, zachte capsules</text:p>
      <text:p text:style-name="ifm_p_ifm">03-12-2024</text:p>
      <text:p text:style-name="ifm_p_ifm">Heumann Pharma GmbH &amp; Co. Generica KG, Duitsland</text:p>
      <text:p text:style-name="ifm_p_ifm">Qualimetrix S.A., Griekenland</text:p>
      <text:p text:style-name="ifm_p_mt.3.7mm_ifm">104229</text:p>
      <text:p text:style-name="ifm_p_ifm">Irbesartan 150 mg Focus, tabletten</text:p>
      <text:p text:style-name="ifm_p_ifm">03-12-2024</text:p>
      <text:p text:style-name="ifm_p_ifm">Focus Care Pharmaceuticals B.V., Nederland</text:p>
      <text:p text:style-name="ifm_p_ifm">Laboratorios Liconsa, S.A., Spanje</text:p>
      <text:p text:style-name="ifm_p_mt.3.7mm_ifm">104230</text:p>
      <text:p text:style-name="ifm_p_ifm">Irbesartan 300 mg Focus, tabletten</text:p>
      <text:p text:style-name="ifm_p_ifm">03-12-2024</text:p>
      <text:p text:style-name="ifm_p_ifm">Focus Care Pharmaceuticals B.V., Nederland</text:p>
      <text:p text:style-name="ifm_p_ifm">Laboratorios Liconsa, S.A., Spanje</text:p>
      <text:p text:style-name="ifm_p_mt.3.7mm_ifm">104228</text:p>
      <text:p text:style-name="ifm_p_ifm">Irbesartan 75 mg Focus, tabletten</text:p>
      <text:p text:style-name="ifm_p_ifm">03-12-2024</text:p>
      <text:p text:style-name="ifm_p_ifm">Focus Care Pharmaceuticals B.V., Nederland</text:p>
      <text:p text:style-name="ifm_p_ifm">Laboratorios Liconsa, S.A., Spanje</text:p>
      <text:p text:style-name="ifm_p_mt.3.7mm_ifm">24107</text:p>
      <text:p text:style-name="ifm_p_ifm">Clomipramine HCl Sandoz retard tablet 75, tabletten met gereguleerde afgifte 75 mg</text:p>
      <text:p text:style-name="ifm_p_ifm">05-12-2024</text:p>
      <text:p text:style-name="ifm_p_ifm">Sandoz B.V., Nederland</text:p>
      <text:p text:style-name="ifm_p_ifm">Salutas Pharma GmbH (Barleben), Duitsland</text:p>
      <text:p text:style-name="ifm_p_mt.3.7mm_ifm">23924</text:p>
      <text:p text:style-name="ifm_p_ifm">Clomipramine HCl Sandoz tablet 10, omhulde tabletten 10 mg</text:p>
      <text:p text:style-name="ifm_p_ifm">05-12-2024</text:p>
      <text:p text:style-name="ifm_p_ifm">Sandoz B.V., Nederland</text:p>
      <text:p text:style-name="ifm_p_ifm">Salutas Pharma GmbH (Barleben), Duitsland</text:p>
      <text:p text:style-name="ifm_p_mt.3.7mm_ifm">23925</text:p>
      <text:p text:style-name="ifm_p_ifm">Clomipramine HCl Sandoz tablet 25, omhulde tabletten 25 mg</text:p>
      <text:p text:style-name="ifm_p_ifm">05-12-2024</text:p>
      <text:p text:style-name="ifm_p_ifm">Sandoz B.V., Nederland</text:p>
      <text:p text:style-name="ifm_p_ifm">Salutas Pharma GmbH (Barleben), Duitsland</text:p>
      <text:p text:style-name="ifm_p_mt.3.7mm_ifm">118331</text:p>
      <text:p text:style-name="ifm_p_ifm">Darunavir Zentiva 400 mg, filmomhulde tabletten</text:p>
      <text:p text:style-name="ifm_p_ifm">05-12-2024</text:p>
      <text:p text:style-name="ifm_p_ifm">Zentiva k.s., Tsjechië</text:p>
      <text:p text:style-name="ifm_p_ifm">Remedica Ltd., Cyprus</text:p>
      <text:p text:style-name="ifm_p_mt.3.7mm_ifm">118332</text:p>
      <text:p text:style-name="ifm_p_ifm">Darunavir Zentiva 600 mg, filmomhulde tabletten</text:p>
      <text:p text:style-name="ifm_p_ifm">05-12-2024</text:p>
      <text:p text:style-name="ifm_p_ifm">Zentiva k.s., Tsjechië</text:p>
      <text:p text:style-name="ifm_p_ifm">Remedica Ltd., Cyprus</text:p>
      <text:p text:style-name="ifm_p_mt.3.7mm_ifm">118333</text:p>
      <text:p text:style-name="ifm_p_ifm">Darunavir Zentiva 800 mg, filmomhulde tabletten</text:p>
      <text:p text:style-name="ifm_p_ifm">05-12-2024</text:p>
      <text:p text:style-name="ifm_p_ifm">Zentiva k.s., Tsjechië</text:p>
      <text:p text:style-name="ifm_p_ifm">Remedica Ltd., Cyprus</text:p>
      <text:p text:style-name="ifm_p_mt.3.7mm_ifm">19007</text:p>
      <text:p text:style-name="ifm_p_ifm">Selegiline HCl Milstein 5 mg, tabletten</text:p>
      <text:p text:style-name="ifm_p_ifm">05-12-2024</text:p>
      <text:p text:style-name="ifm_p_ifm">Milstein C.V., Nederland</text:p>
      <text:p text:style-name="ifm_p_ifm">Salutas Pharma GmbH (Barleben), Duitsland</text:p>
      <text:p text:style-name="ifm_p_ifm">Mc Dermott Laboratories Limited t/a Gerard Laboratories, Ierland</text:p>
      <text:p text:style-name="ifm_p_mt.3.7mm_ifm">122552</text:p>
      <text:p text:style-name="ifm_p_ifm">Iloprost Teva 20 microgram/ml, concentraat voor oplossing voor infusie</text:p>
      <text:p text:style-name="ifm_p_ifm">11-12-2024</text:p>
      <text:p text:style-name="ifm_p_ifm">Teva B.V., Nederland</text:p>
      <text:p text:style-name="ifm_p_ifm">Rafarm S.A., Griekenland</text:p>
      <text:p text:style-name="ifm_p_ifm">Actavis Italia S.p.A., Italië</text:p>
      <text:p text:style-name="ifm_p_ifm">Merckle GmbH (Blaubeuren), Duitsland</text:p>
      <text:p text:style-name="ifm_p_mt.3.7mm_ifm">132323</text:p>
      <text:p text:style-name="ifm_p_ifm">Cholecalciferol Viatris 10.000 IE, zachte capsules</text:p>
      <text:p text:style-name="ifm_p_ifm">12-12-2024</text:p>
      <text:p text:style-name="ifm_p_ifm">Viatris Limited, Ierland</text:p>
      <text:p text:style-name="ifm_p_ifm">Doppel Farmaceutici S.r.L., Italië</text:p>
      <text:p text:style-name="ifm_p_mt.3.7mm_ifm">132324</text:p>
      <text:p text:style-name="ifm_p_ifm">Cholecalciferol Viatris 25.000 IE, zachte capsules</text:p>
      <text:p text:style-name="ifm_p_ifm">12-12-2024</text:p>
      <text:p text:style-name="ifm_p_ifm">Viatris Limited, Ierland</text:p>
      <text:p text:style-name="ifm_p_ifm">Doppel Farmaceutici S.r.L., Italië</text:p>
      <text:p text:style-name="ifm_p_mt.3.7mm_ifm">51667</text:p>
      <text:p text:style-name="ifm_p_ifm">Glucose 3,75% en natriumchloride 0,225%, infusievloeistof, 50 ml, 100 ml, 250 ml, 500 ml en 1.000 ml</text:p>
      <text:p text:style-name="ifm_p_ifm">12-12-2024</text:p>
      <text:p text:style-name="ifm_p_ifm">Fresenius Kabi Nederland B.V., Nederland</text:p>
      <text:p text:style-name="ifm_p_ifm">Fresenius Kabi Austria GmbH, Oostenrijk</text:p>
      <text:p text:style-name="ifm_p_ifm">Fresenius Kabi France S.A., Frankrijk</text:p>
      <text:p text:style-name="ifm_p_ifm">Fresenius Kabi Deutschland GmbH (Freseniusstrasse), Duitsland</text:p>
      <text:p text:style-name="ifm_p_ifm">Fresenius Kabi Norge AS, Noorwegen</text:p>
      <text:p text:style-name="ifm_p_mt.3.7mm_ifm">51668</text:p>
      <text:p text:style-name="ifm_p_ifm">Glucose 5% en natriumchloride 0,225%, infusie- vloeistof, 50 ml, 100 ml, 250 ml, 500 ml en 1.000 ml</text:p>
      <text:p text:style-name="ifm_p_ifm">12-12-2024</text:p>
      <text:p text:style-name="ifm_p_ifm">Fresenius Kabi Nederland B.V., Nederland</text:p>
      <text:p text:style-name="ifm_p_ifm">Fresenius Kabi Norge AS, Noorwegen</text:p>
      <text:p text:style-name="ifm_p_ifm">Fresenius Kabi France S.A., Frankrijk</text:p>
      <text:p text:style-name="ifm_p_ifm">Fresenius Kabi Deutschland GmbH (Freseniusstrasse), Duitsland</text:p>
      <text:p text:style-name="ifm_p_ifm">Fresenius Kabi Austria GmbH, Oostenrijk</text:p>
      <text:p text:style-name="ifm_p_mt.3.7mm_ifm">12476</text:p>
      <text:p text:style-name="ifm_p_ifm">Imuran 25 mg, filmomhulde tablet</text:p>
      <text:p text:style-name="ifm_p_ifm">12-12-2024</text:p>
      <text:p text:style-name="ifm_p_ifm">Aspen Pharma Trading Limited, Ierland</text:p>
      <text:p text:style-name="ifm_p_ifm">Excella GmbH &amp; Co. KG, Duitsland</text:p>
      <text:p text:style-name="ifm_p_ifm">Aspen Bad Oldesloe GmbH, Duitsland</text:p>
      <text:p text:style-name="ifm_p_mt.3.7mm_ifm">05565</text:p>
      <text:p text:style-name="ifm_p_ifm">Imuran 50 mg, filmomhulde tablet</text:p>
      <text:p text:style-name="ifm_p_ifm">12-12-2024</text:p>
      <text:p text:style-name="ifm_p_ifm">Aspen Pharma Trading Limited, Ierland</text:p>
      <text:p text:style-name="ifm_p_ifm">Excella GmbH &amp; Co. KG, Duitsland</text:p>
      <text:p text:style-name="ifm_p_ifm">Aspen Bad Oldesloe GmbH, Duitsland</text:p>
      <text:p text:style-name="ifm_p_mt.3.7mm_ifm">101247</text:p>
      <text:p text:style-name="ifm_p_ifm">Irbec 150 mg tabletten, tabletten</text:p>
      <text:p text:style-name="ifm_p_ifm">12-12-2024</text:p>
      <text:p text:style-name="ifm_p_ifm">Laboratorios Liconsa S.A., Spanje</text:p>
      <text:p text:style-name="ifm_p_ifm">Laboratorios Liconsa, S.A., Spanje</text:p>
      <text:p text:style-name="ifm_p_mt.3.7mm_ifm">101248</text:p>
      <text:p text:style-name="ifm_p_ifm">Irbec 300 mg tabletten, tabletten</text:p>
      <text:p text:style-name="ifm_p_ifm">12-12-2024</text:p>
      <text:p text:style-name="ifm_p_ifm">Laboratorios Liconsa S.A., Spanje</text:p>
      <text:p text:style-name="ifm_p_ifm">Laboratorios Liconsa, S.A., Spanje</text:p>
      <text:p text:style-name="ifm_p_mt.3.7mm_ifm">101246</text:p>
      <text:p text:style-name="ifm_p_ifm">Irbec 75 mg tabletten, tabletten</text:p>
      <text:p text:style-name="ifm_p_ifm">12-12-2024</text:p>
      <text:p text:style-name="ifm_p_ifm">Laboratorios Liconsa S.A., Spanje</text:p>
      <text:p text:style-name="ifm_p_ifm">Laboratorios Liconsa, S.A., Spanje</text:p>
      <text:p text:style-name="ifm_p_mt.3.7mm_ifm">115545</text:p>
      <text:p text:style-name="ifm_p_ifm">Kaliumchloride 0,15% + Glucose 5% Fresenius Kabi, oplossing voor infusie</text:p>
      <text:p text:style-name="ifm_p_ifm">13-12-2024</text:p>
      <text:p text:style-name="ifm_p_ifm">Fresenius Kabi Nederland B.V., Nederland</text:p>
      <text:p text:style-name="ifm_p_ifm">LABESFAL- Laboratórios Almiro S.A. (Fresenius Kabi Group), Portugal</text:p>
      <text:p text:style-name="ifm_p_mt.3.7mm_ifm">113930</text:p>
      <text:p text:style-name="ifm_p_ifm">Kaliumchloride 0.15% w/v – Natriumchloride 0.9% w/v Fresenius Kabi, oplossing voor infusie</text:p>
      <text:p text:style-name="ifm_p_ifm">13-12-2024</text:p>
      <text:p text:style-name="ifm_p_ifm">Fresenius Kabi Nederland B.V., Nederland</text:p>
      <text:p text:style-name="ifm_p_ifm">Fresenius Kabi Deutschland GmbH (Freseniusstrasse), Duitsland</text:p>
      <text:p text:style-name="ifm_p_ifm">LABESFAL- Laboratórios Almiro S.A. (Fresenius Kabi Group), Portugal</text:p>
      <text:p text:style-name="ifm_p_mt.3.7mm_ifm">115547</text:p>
      <text:p text:style-name="ifm_p_ifm">Kaliumchloride 0,3% + Glucose 5% Fresenius Kabi, oplossing voor infusie</text:p>
      <text:p text:style-name="ifm_p_ifm">13-12-2024</text:p>
      <text:p text:style-name="ifm_p_ifm">Fresenius Kabi Nederland B.V., Nederland</text:p>
      <text:p text:style-name="ifm_p_ifm">LABESFAL- Laboratórios Almiro S.A. (Fresenius Kabi Group), Portugal</text:p>
      <text:p text:style-name="ifm_p_mt.3.7mm_ifm">113931</text:p>
      <text:p text:style-name="ifm_p_ifm">Kaliumchloride 0.3% w/v – Natriumchloride 0.9% w/v Fresenius Kabi, oplossing voor infusie</text:p>
      <text:p text:style-name="ifm_p_ifm">13-12-2024</text:p>
      <text:p text:style-name="ifm_p_ifm">Fresenius Kabi Nederland B.V., Nederland</text:p>
      <text:p text:style-name="ifm_p_ifm">LABESFAL- Laboratórios Almiro S.A. (Fresenius Kabi Group), Portugal</text:p>
      <text:p text:style-name="ifm_p_ifm">Fresenius Kabi Deutschland GmbH (Freseniusstrasse), Duitsland</text:p>
      <text:p text:style-name="ifm_p_mt.3.7mm_ifm">115319</text:p>
      <text:p text:style-name="ifm_p_ifm">Methotrexaat TEVA 10,0 mg, Oplossing voor injectie in een voorgevulde spuit 0,4 ml</text:p>
      <text:p text:style-name="ifm_p_ifm">15-12-2024</text:p>
      <text:p text:style-name="ifm_p_ifm">Teva Nederland B.V., Nederland</text:p>
      <text:p text:style-name="ifm_p_ifm">Laboratoires Thissen S.A., België</text:p>
      <text:p text:style-name="ifm_p_mt.3.7mm_ifm">115320</text:p>
      <text:p text:style-name="ifm_p_ifm">Methotrexaat TEVA 12,5 mg, Oplossing voor injectie in een voorgevulde spuit 0,5 ml</text:p>
      <text:p text:style-name="ifm_p_ifm">15-12-2024</text:p>
      <text:p text:style-name="ifm_p_ifm">Teva Nederland B.V., Nederland</text:p>
      <text:p text:style-name="ifm_p_ifm">Laboratoires Thissen S.A., België</text:p>
      <text:p text:style-name="ifm_p_mt.3.7mm_ifm">115321</text:p>
      <text:p text:style-name="ifm_p_ifm">Methotrexaat TEVA 15,0 mg, Oplossing voor injectie in een voorgevulde spuit 0,6 ml</text:p>
      <text:p text:style-name="ifm_p_ifm">15-12-2024</text:p>
      <text:p text:style-name="ifm_p_ifm">Teva Nederland B.V., Nederland</text:p>
      <text:p text:style-name="ifm_p_ifm">Laboratoires Thissen S.A., België</text:p>
      <text:p text:style-name="ifm_p_mt.3.7mm_ifm">115322</text:p>
      <text:p text:style-name="ifm_p_ifm">Methotrexaat TEVA 17,5 mg, Oplossing voor injectie in een voorgevulde spuit 0,7 ml</text:p>
      <text:p text:style-name="ifm_p_ifm">15-12-2024</text:p>
      <text:p text:style-name="ifm_p_ifm">Teva Nederland B.V., Nederland</text:p>
      <text:p text:style-name="ifm_p_ifm">Laboratoires Thissen S.A., België</text:p>
      <text:p text:style-name="ifm_p_mt.3.7mm_ifm">115323</text:p>
      <text:p text:style-name="ifm_p_ifm">Methotrexaat TEVA 20,0 mg, Oplossing voor injectie in een voorgevulde spuit 0,8 ml</text:p>
      <text:p text:style-name="ifm_p_ifm">15-12-2024</text:p>
      <text:p text:style-name="ifm_p_ifm">Teva Nederland B.V., Nederland</text:p>
      <text:p text:style-name="ifm_p_ifm">Laboratoires Thissen S.A., België</text:p>
      <text:p text:style-name="ifm_p_mt.3.7mm_ifm">115324</text:p>
      <text:p text:style-name="ifm_p_ifm">Methotrexaat TEVA 22,5 mg, Oplossing voor injectie in een voorgevulde spuit 0,9 ml</text:p>
      <text:p text:style-name="ifm_p_ifm">15-12-2024</text:p>
      <text:p text:style-name="ifm_p_ifm">Teva Nederland B.V., Nederland</text:p>
      <text:p text:style-name="ifm_p_ifm">Laboratoires Thissen S.A., België</text:p>
      <text:p text:style-name="ifm_p_mt.3.7mm_ifm">115325</text:p>
      <text:p text:style-name="ifm_p_ifm">Methotrexaat TEVA 25,0 mg, Oplossing voor injectie in een voorgevulde spuit 1,0 ml</text:p>
      <text:p text:style-name="ifm_p_ifm">15-12-2024</text:p>
      <text:p text:style-name="ifm_p_ifm">Teva Nederland B.V., Nederland</text:p>
      <text:p text:style-name="ifm_p_ifm">Laboratoires Thissen S.A., België</text:p>
      <text:p text:style-name="ifm_p_mt.3.7mm_ifm">115318</text:p>
      <text:p text:style-name="ifm_p_ifm">Methotrexaat TEVA 7,5 mg, Oplossing voor injectie in een voorgevulde spuit 0,3 ml</text:p>
      <text:p text:style-name="ifm_p_ifm">15-12-2024</text:p>
      <text:p text:style-name="ifm_p_ifm">Teva Nederland B.V., Nederland</text:p>
      <text:p text:style-name="ifm_p_ifm">Laboratoires Thissen S.A., België</text:p>
      <text:p text:style-name="ifm_p_mt.3.7mm_ifm">34299</text:p>
      <text:p text:style-name="ifm_p_ifm">Azitromycine Mylan 100 mg/5 ml, poeder voor orale suspensie</text:p>
      <text:p text:style-name="ifm_p_ifm">17-12-2024</text:p>
      <text:p text:style-name="ifm_p_ifm">Mylan Pharmaceuticals Limited, Ierland</text:p>
      <text:p text:style-name="ifm_p_ifm">S.C. Sandoz S.R.L., Roemenië</text:p>
      <text:p text:style-name="ifm_p_ifm">Mylan Hungary Kft., Hongarije</text:p>
      <text:p text:style-name="ifm_p_mt.3.7mm_ifm">122360</text:p>
      <text:p text:style-name="ifm_p_ifm">Celecoxib Denk 100 mg, harde capsules</text:p>
      <text:p text:style-name="ifm_p_ifm">17-12-2024</text:p>
      <text:p text:style-name="ifm_p_ifm">Denk Pharma GmbH &amp; Co. KG, Duitsland</text:p>
      <text:p text:style-name="ifm_p_ifm">Apotex Nederland B.V., Nederland</text:p>
      <text:p text:style-name="ifm_p_mt.3.7mm_ifm">122361</text:p>
      <text:p text:style-name="ifm_p_ifm">Celecoxib Denk 200 mg, harde capsules</text:p>
      <text:p text:style-name="ifm_p_ifm">17-12-2024</text:p>
      <text:p text:style-name="ifm_p_ifm">Denk Pharma GmbH &amp; Co. KG, Duitsland</text:p>
      <text:p text:style-name="ifm_p_ifm">Apotex Nederland B.V., Nederland</text:p>
      <text:p text:style-name="ifm_p_mt.3.7mm_ifm">13949</text:p>
      <text:p text:style-name="ifm_p_ifm">Labetalol HCl Teva 100 mg, omhulde tabletten</text:p>
      <text:p text:style-name="ifm_p_ifm">19-12-2024</text:p>
      <text:p text:style-name="ifm_p_ifm">Teva Nederland B.V., Nederland</text:p>
      <text:p text:style-name="ifm_p_ifm">Pharmachemie B.V., Nederland</text:p>
      <text:p text:style-name="ifm_p_mt.3.7mm_ifm">13950</text:p>
      <text:p text:style-name="ifm_p_ifm">Labetalol HCl Teva 200 mg, omhulde tabletten</text:p>
      <text:p text:style-name="ifm_p_ifm">19-12-2024</text:p>
      <text:p text:style-name="ifm_p_ifm">Teva Nederland B.V., Nederland</text:p>
      <text:p text:style-name="ifm_p_ifm">Pharmachemie B.V., Nederland</text:p>
      <text:p text:style-name="ifm_p_mt.3.7mm_ifm">13951</text:p>
      <text:p text:style-name="ifm_p_ifm">Labetalol HCl Teva 400 mg, omhulde tabletten</text:p>
      <text:p text:style-name="ifm_p_ifm">19-12-2024</text:p>
      <text:p text:style-name="ifm_p_ifm">Teva Nederland B.V., Nederland</text:p>
      <text:p text:style-name="ifm_p_ifm">Pharmachemie B.V., Nederland</text:p>
      <text:p text:style-name="ifm_p_mt.3.7mm_ifm">13346</text:p>
      <text:p text:style-name="ifm_p_ifm">Optiray 240, oplossing voor injectie of infusie, 240 mg I/ml</text:p>
      <text:p text:style-name="ifm_p_ifm">19-12-2024</text:p>
      <text:p text:style-name="ifm_p_ifm">Guerbet, Frankrijk</text:p>
      <text:p text:style-name="ifm_p_ifm">Laboratoires Guerbet, Frankrijk</text:p>
      <text:p text:style-name="ifm_p_mt.3.7mm_ifm">33573</text:p>
      <text:p text:style-name="ifm_p_ifm">Finasteride Tiefenbacher 5 mg filmomhulde tabletten, filmomhulde tabletten</text:p>
      <text:p text:style-name="ifm_p_ifm">22-12-2024</text:p>
      <text:p text:style-name="ifm_p_ifm">Alfred E. Tiefenbacher GmbH &amp; Co. KG, Duitsland</text:p>
      <text:p text:style-name="ifm_p_ifm">Actavis hf., IJsland</text:p>
      <text:p text:style-name="ifm_p_mt.3.7mm_ifm">115169</text:p>
      <text:p text:style-name="ifm_p_ifm">Voriconazol Genthon 200 mg poeder voor oplossing voor infusie</text:p>
      <text:p text:style-name="ifm_p_ifm">23-12-2024</text:p>
      <text:p text:style-name="ifm_p_ifm">Genthon B.V., Nederland</text:p>
      <text:p text:style-name="ifm_p_ifm">Stada Arzneimittel AG, Duitsland</text:p>
      <text:p text:style-name="ifm_p_ifm">Synthon B.V., Nederland</text:p>
      <text:p text:style-name="ifm_p_ifm">Adamed Pharma S.A., Polen</text:p>
      <text:p text:style-name="ifm_p_ifm">Synthon Hispania S.L., Spanje</text:p>
      <text:p text:style-name="ifm_p_mt.3.7mm_ifm">56079</text:p>
      <text:p text:style-name="ifm_p_ifm">Dexamethason Teva 0,5 mg, tabletten</text:p>
      <text:p text:style-name="ifm_p_ifm">24-12-2024</text:p>
      <text:p text:style-name="ifm_p_ifm">Teva Nederland B.V., Nederland</text:p>
      <text:p text:style-name="ifm_p_ifm">Apotex Nederland B.V., Nederland</text:p>
      <text:p text:style-name="ifm_p_ifm">(NG)TEVA Pharmaceutical Works Co. Ltd., Hongarije</text:p>
      <text:p text:style-name="ifm_p_ifm">TEVA Pharmaceutical Works Private Limited Company, Hongarije</text:p>
      <text:p text:style-name="ifm_p_ifm">Pharmachemie B.V., Nederland</text:p>
      <text:p text:style-name="ifm_p_mt.3.7mm_ifm">123125//108843</text:p>
      <text:p text:style-name="ifm_p_ifm">Abstral 100 microgram, tabletten voor sublinguaal gebruik</text:p>
      <text:p text:style-name="ifm_p_ifm">31-12-2024</text:p>
      <text:p text:style-name="ifm_p_ifm">Medcor Pharmaceuticals B.V., Nederland</text:p>
      <text:p text:style-name="ifm_p_ifm">Griekenland</text:p>
      <text:p text:style-name="ifm_p_mt.3.7mm_ifm">121009//108844</text:p>
      <text:p text:style-name="ifm_p_ifm">Abstral 200 microgram, tabletten voor sublinguaal gebruik</text:p>
      <text:p text:style-name="ifm_p_ifm">31-12-2024</text:p>
      <text:p text:style-name="ifm_p_ifm">Medcor Pharmaceuticals B.V., Nederland</text:p>
      <text:p text:style-name="ifm_p_ifm">Griekenland</text:p>
      <text:p text:style-name="ifm_p_mt.3.7mm_ifm">123124//108845</text:p>
      <text:p text:style-name="ifm_p_ifm">Abstral 300 microgram, tabletten voor sublinguaal gebruik</text:p>
      <text:p text:style-name="ifm_p_ifm">31-12-2024</text:p>
      <text:p text:style-name="ifm_p_ifm">Medcor Pharmaceuticals B.V., Nederland</text:p>
      <text:p text:style-name="ifm_p_ifm">Griekenland</text:p>
      <text:p text:style-name="ifm_p_mt.3.7mm_ifm">123123//108846</text:p>
      <text:p text:style-name="ifm_p_ifm">Abstral 400 microgram, tabletten voor sublinguaal gebruik</text:p>
      <text:p text:style-name="ifm_p_ifm">31-12-2024</text:p>
      <text:p text:style-name="ifm_p_ifm">Medcor Pharmaceuticals B.V., Nederland</text:p>
      <text:p text:style-name="ifm_p_ifm">Griekenland</text:p>
      <text:p text:style-name="ifm_p_mt.3.7mm_ifm">123127//108847</text:p>
      <text:p text:style-name="ifm_p_ifm">Abstral 600 microgram, tabletten voor sublinguaal gebruik</text:p>
      <text:p text:style-name="ifm_p_ifm">31-12-2024</text:p>
      <text:p text:style-name="ifm_p_ifm">Medcor Pharmaceuticals B.V., Nederland</text:p>
      <text:p text:style-name="ifm_p_ifm">Griekenland</text:p>
      <text:p text:style-name="ifm_p_mt.3.7mm_ifm">123128//108848</text:p>
      <text:p text:style-name="ifm_p_ifm">Abstral 800 microgram, tabletten voor sublinguaal gebruik</text:p>
      <text:p text:style-name="ifm_p_ifm">31-12-2024</text:p>
      <text:p text:style-name="ifm_p_ifm">Medcor Pharmaceuticals B.V., Nederland</text:p>
      <text:p text:style-name="ifm_p_ifm">Griekenland</text:p>
      <text:p text:style-name="ifm_p_mt.3.7mm_ifm">131325//118889</text:p>
      <text:p text:style-name="ifm_p_ifm">ACARIZAX 12 SQ-HDM, lyofilisaat voor sublinguaal gebruik</text:p>
      <text:p text:style-name="ifm_p_ifm">31-12-2024</text:p>
      <text:p text:style-name="ifm_p_ifm">Medcor Pharmaceuticals B.V., Nederland</text:p>
      <text:p text:style-name="ifm_p_ifm">Polen</text:p>
      <text:p text:style-name="ifm_p_mt.3.7mm_ifm">130141//118889</text:p>
      <text:p text:style-name="ifm_p_ifm">ACARIZAX 12 SQ-HDM, lyofilisaat voor sublinguaal gebruik</text:p>
      <text:p text:style-name="ifm_p_ifm">31-12-2024</text:p>
      <text:p text:style-name="ifm_p_ifm">BModesto B.V., Nederland</text:p>
      <text:p text:style-name="ifm_p_ifm">Polen</text:p>
      <text:p text:style-name="ifm_p_mt.3.7mm_ifm">123336//118889</text:p>
      <text:p text:style-name="ifm_p_ifm">Acarizax 12 SQ-HDM, lyofilisaat voor sublinguaal gebruik</text:p>
      <text:p text:style-name="ifm_p_ifm">31-12-2024</text:p>
      <text:p text:style-name="ifm_p_ifm">BModesto B.V., Nederland</text:p>
      <text:p text:style-name="ifm_p_ifm">Spanje</text:p>
      <text:p text:style-name="ifm_p_mt.3.7mm_ifm">21483=50674</text:p>
      <text:p text:style-name="ifm_p_ifm">Acenocoumarol Auro 1 mg, tabletten</text:p>
      <text:p text:style-name="ifm_p_ifm">31-12-2024</text:p>
      <text:p text:style-name="ifm_p_ifm">Aurobindo Pharma B.V., Nederland</text:p>
      <text:p text:style-name="ifm_p_mt.3.7mm_ifm">113318</text:p>
      <text:p text:style-name="ifm_p_ifm">Acenocoumarol Teva 1 mg, tabletten</text:p>
      <text:p text:style-name="ifm_p_ifm">31-12-2024</text:p>
      <text:p text:style-name="ifm_p_ifm">Teva Nederland B.V., Nederland</text:p>
      <text:p text:style-name="ifm_p_ifm">Pharmachemie B.V., Nederland</text:p>
      <text:p text:style-name="ifm_p_ifm">Teva Nederland B.V., Nederland</text:p>
      <text:p text:style-name="ifm_p_mt.3.7mm_ifm">121643//26571</text:p>
      <text:p text:style-name="ifm_p_ifm">Actiq 200 microgram zuigtabletten met integrale applicator voor oromucosaal gebruik</text:p>
      <text:p text:style-name="ifm_p_ifm">31-12-2024</text:p>
      <text:p text:style-name="ifm_p_ifm">Medcor Pharmaceuticals B.V., Nederland</text:p>
      <text:p text:style-name="ifm_p_ifm">Griekenland</text:p>
      <text:p text:style-name="ifm_p_mt.3.7mm_ifm">121641//26572</text:p>
      <text:p text:style-name="ifm_p_ifm">Actiq 400 microgram zuigtabletten met integrale applicator voor oromucosaal gebruik</text:p>
      <text:p text:style-name="ifm_p_ifm">31-12-2024</text:p>
      <text:p text:style-name="ifm_p_ifm">Medcor Pharmaceuticals B.V., Nederland</text:p>
      <text:p text:style-name="ifm_p_ifm">Griekenland</text:p>
      <text:p text:style-name="ifm_p_mt.3.7mm_ifm">121640//26573</text:p>
      <text:p text:style-name="ifm_p_ifm">Actiq 600 microgram zuigtabletten met integrale applicator voor oromucosaal gebruik</text:p>
      <text:p text:style-name="ifm_p_ifm">31-12-2024</text:p>
      <text:p text:style-name="ifm_p_ifm">Medcor Pharmaceuticals B.V., Nederland</text:p>
      <text:p text:style-name="ifm_p_ifm">Griekenland</text:p>
      <text:p text:style-name="ifm_p_mt.3.7mm_ifm">121638//26574</text:p>
      <text:p text:style-name="ifm_p_ifm">Actiq 800 microgram zuigtabletten met integrale applicator voor oromucosaal gebruik</text:p>
      <text:p text:style-name="ifm_p_ifm">31-12-2024</text:p>
      <text:p text:style-name="ifm_p_ifm">Medcor Pharmaceuticals B.V., Nederland</text:p>
      <text:p text:style-name="ifm_p_ifm">Griekenland</text:p>
      <text:p text:style-name="ifm_p_mt.3.7mm_ifm">131922//122730</text:p>
      <text:p text:style-name="ifm_p_ifm">Aktiprol 200 mg tabletten</text:p>
      <text:p text:style-name="ifm_p_ifm">31-12-2024</text:p>
      <text:p text:style-name="ifm_p_ifm">Medcor Pharmaceuticals B.V., Nederland</text:p>
      <text:p text:style-name="ifm_p_ifm">Tsjechië</text:p>
      <text:p text:style-name="ifm_p_mt.3.7mm_ifm">131921//122727</text:p>
      <text:p text:style-name="ifm_p_ifm">Aktiprol 50 mg tabletten</text:p>
      <text:p text:style-name="ifm_p_ifm">31-12-2024</text:p>
      <text:p text:style-name="ifm_p_ifm">Medcor Pharmaceuticals B.V., Nederland</text:p>
      <text:p text:style-name="ifm_p_ifm">Tsjechië</text:p>
      <text:p text:style-name="ifm_p_mt.3.7mm_ifm">35326</text:p>
      <text:p text:style-name="ifm_p_ifm">Alendroninezuur Sandoz tablet 70 mg, filmomhulde tabletten</text:p>
      <text:p text:style-name="ifm_p_ifm">31-12-2024</text:p>
      <text:p text:style-name="ifm_p_ifm">Sandoz B.V., Nederland</text:p>
      <text:p text:style-name="ifm_p_ifm">Lek Pharmaceuticals d.d., Slovenië</text:p>
      <text:p text:style-name="ifm_p_ifm">Lek S.A. (Warszawa), Polen</text:p>
      <text:p text:style-name="ifm_p_ifm">Lek Pharmaceuticals d.d., Slovenië</text:p>
      <text:p text:style-name="ifm_p_ifm">Salutas Pharma GmbH (Barleben), Duitsland</text:p>
      <text:p text:style-name="ifm_p_mt.3.7mm_ifm">117983</text:p>
      <text:p text:style-name="ifm_p_ifm">Alendroninezuur/Cholecalciferol Aurobindo 70 mg/2800 IE, tabletten</text:p>
      <text:p text:style-name="ifm_p_ifm">31-12-2024</text:p>
      <text:p text:style-name="ifm_p_ifm">Aurobindo Pharma B.V., Nederland</text:p>
      <text:p text:style-name="ifm_p_ifm">Pharmathen S.A., Griekenland</text:p>
      <text:p text:style-name="ifm_p_ifm">Pharmathen International S.A., Griekenland</text:p>
      <text:p text:style-name="ifm_p_mt.3.7mm_ifm">117985</text:p>
      <text:p text:style-name="ifm_p_ifm">Alendroninezuur/Cholecalciferol Aurobindo 70 mg/5600 IE, tabletten</text:p>
      <text:p text:style-name="ifm_p_ifm">31-12-2024</text:p>
      <text:p text:style-name="ifm_p_ifm">Aurobindo Pharma B.V., Nederland</text:p>
      <text:p text:style-name="ifm_p_ifm">Pharmathen S.A., Griekenland</text:p>
      <text:p text:style-name="ifm_p_ifm">Pharmathen International S.A., Griekenland</text:p>
      <text:p text:style-name="ifm_p_mt.3.7mm_ifm">128015//121498</text:p>
      <text:p text:style-name="ifm_p_ifm">Alizem 30 mg zachte capsules</text:p>
      <text:p text:style-name="ifm_p_ifm">31-12-2024</text:p>
      <text:p text:style-name="ifm_p_ifm">BModesto B.V., Nederland</text:p>
      <text:p text:style-name="ifm_p_ifm">Frankrijk</text:p>
      <text:p text:style-name="ifm_p_mt.3.7mm_ifm">126086//04473</text:p>
      <text:p text:style-name="ifm_p_ifm">Alkeran 2 mg, filmomhulde tabletten</text:p>
      <text:p text:style-name="ifm_p_ifm">31-12-2024</text:p>
      <text:p text:style-name="ifm_p_ifm">Euro Registratie Collectief B.V., Nederland</text:p>
      <text:p text:style-name="ifm_p_ifm">Italië</text:p>
      <text:p text:style-name="ifm_p_mt.3.7mm_ifm">117525</text:p>
      <text:p text:style-name="ifm_p_ifm">Allopurinol Sandoz tablet 100 mg, tabletten</text:p>
      <text:p text:style-name="ifm_p_ifm">31-12-2024</text:p>
      <text:p text:style-name="ifm_p_ifm">Sandoz B.V., Nederland</text:p>
      <text:p text:style-name="ifm_p_ifm">Lek Pharmaceuticals d.d., Slovenië</text:p>
      <text:p text:style-name="ifm_p_ifm">Salutas Pharma GmbH (Barleben), Duitsland</text:p>
      <text:p text:style-name="ifm_p_mt.3.7mm_ifm">117526</text:p>
      <text:p text:style-name="ifm_p_ifm">Allopurinol Sandoz tablet 300 mg, tabletten</text:p>
      <text:p text:style-name="ifm_p_ifm">31-12-2024</text:p>
      <text:p text:style-name="ifm_p_ifm">Sandoz B.V., Nederland</text:p>
      <text:p text:style-name="ifm_p_ifm">Lek Pharmaceuticals d.d., Slovenië</text:p>
      <text:p text:style-name="ifm_p_ifm">Salutas Pharma GmbH (Barleben), Duitsland</text:p>
      <text:p text:style-name="ifm_p_mt.3.7mm_ifm">112538//19886</text:p>
      <text:p text:style-name="ifm_p_ifm">Alprazolam Retard Medcor 0,5 mg, tabletten met gereguleerde afgifte</text:p>
      <text:p text:style-name="ifm_p_ifm">31-12-2024</text:p>
      <text:p text:style-name="ifm_p_ifm">Medcor Pharmaceuticals B.V., Nederland</text:p>
      <text:p text:style-name="ifm_p_ifm">Spanje</text:p>
      <text:p text:style-name="ifm_p_mt.3.7mm_ifm">112539//19887</text:p>
      <text:p text:style-name="ifm_p_ifm">Alprazolam Retard Medcor 1 mg, tabletten met gereguleerde afgifte</text:p>
      <text:p text:style-name="ifm_p_ifm">31-12-2024</text:p>
      <text:p text:style-name="ifm_p_ifm">Medcor Pharmaceuticals B.V., Nederland</text:p>
      <text:p text:style-name="ifm_p_ifm">Spanje</text:p>
      <text:p text:style-name="ifm_p_mt.3.7mm_ifm">117945//19888</text:p>
      <text:p text:style-name="ifm_p_ifm">Alprazolam Retard Medcor 2 mg, tabletten met gereguleerde afgifte</text:p>
      <text:p text:style-name="ifm_p_ifm">31-12-2024</text:p>
      <text:p text:style-name="ifm_p_ifm">Medcor Pharmaceuticals B.V., Nederland</text:p>
      <text:p text:style-name="ifm_p_ifm">Spanje</text:p>
      <text:p text:style-name="ifm_p_mt.3.7mm_ifm">129249//116002</text:p>
      <text:p text:style-name="ifm_p_ifm">Alprostadil Medcor 3 mg/g, Crème</text:p>
      <text:p text:style-name="ifm_p_ifm">31-12-2024</text:p>
      <text:p text:style-name="ifm_p_ifm">Medcor Pharmaceuticals B.V., Nederland</text:p>
      <text:p text:style-name="ifm_p_ifm">Portugal</text:p>
      <text:p text:style-name="ifm_p_mt.3.7mm_ifm">126453//121514</text:p>
      <text:p text:style-name="ifm_p_ifm">Alutard SQ Berkpollen 100.000 SQ-E/ml, suspensie voor injectie</text:p>
      <text:p text:style-name="ifm_p_ifm">31-12-2024</text:p>
      <text:p text:style-name="ifm_p_ifm">Medcor Pharmaceuticals B.V., Nederland</text:p>
      <text:p text:style-name="ifm_p_ifm">Slowakije</text:p>
      <text:p text:style-name="ifm_p_mt.3.7mm_ifm">128691</text:p>
      <text:p text:style-name="ifm_p_ifm">Alutard SQ Phleum pratense 10.000 SQ-E/ml, suspensie voor injectie</text:p>
      <text:p text:style-name="ifm_p_ifm">31-12-2024</text:p>
      <text:p text:style-name="ifm_p_ifm">ALK-Abelló A/S, Denemarken</text:p>
      <text:p text:style-name="ifm_p_ifm">ALK-Abello S.A., Spanje</text:p>
      <text:p text:style-name="ifm_p_mt.3.7mm_ifm">125990//121518</text:p>
      <text:p text:style-name="ifm_p_ifm">Alutard SQ 2-Huisstofmijten 100.000 SQ-E/ml, suspensie voor injectie</text:p>
      <text:p text:style-name="ifm_p_ifm">31-12-2024</text:p>
      <text:p text:style-name="ifm_p_ifm">Medcor Pharmaceuticals B.V., Nederland</text:p>
      <text:p text:style-name="ifm_p_ifm">Slowakije</text:p>
      <text:p text:style-name="ifm_p_mt.3.7mm_ifm">125991//121512</text:p>
      <text:p text:style-name="ifm_p_ifm">Alutard SQ 3-Boompollen 100.000 SQ-E/ml, suspensie voor injectie</text:p>
      <text:p text:style-name="ifm_p_ifm">31-12-2024</text:p>
      <text:p text:style-name="ifm_p_ifm">Medcor Pharmaceuticals B.V., Nederland</text:p>
      <text:p text:style-name="ifm_p_ifm">Slowakije</text:p>
      <text:p text:style-name="ifm_p_mt.3.7mm_ifm">113866//31633</text:p>
      <text:p text:style-name="ifm_p_ifm">Alvesco Inhalator 160 microgram/dosis, aërosol, oplossing</text:p>
      <text:p text:style-name="ifm_p_ifm">31-12-2024</text:p>
      <text:p text:style-name="ifm_p_ifm">Euro Registratie Collectief B.V., Nederland</text:p>
      <text:p text:style-name="ifm_p_ifm">Tsjechië</text:p>
      <text:p text:style-name="ifm_p_mt.3.7mm_ifm">127175//31633</text:p>
      <text:p text:style-name="ifm_p_ifm">Alvesco Inhalator 160 microgram/dosis, aërosol, oplossing</text:p>
      <text:p text:style-name="ifm_p_ifm">31-12-2024</text:p>
      <text:p text:style-name="ifm_p_ifm">Euro Registratie Collectief B.V., Nederland</text:p>
      <text:p text:style-name="ifm_p_ifm">Polen</text:p>
      <text:p text:style-name="ifm_p_mt.3.7mm_ifm">122284//31633</text:p>
      <text:p text:style-name="ifm_p_ifm">Alvesco 160 Inhalator, aërosol, oplossing 160 microgram/dosis</text:p>
      <text:p text:style-name="ifm_p_ifm">31-12-2024</text:p>
      <text:p text:style-name="ifm_p_ifm">Medcor Pharmaceuticals B.V., Nederland</text:p>
      <text:p text:style-name="ifm_p_ifm">Bulgarije</text:p>
      <text:p text:style-name="ifm_p_mt.3.7mm_ifm">129878//31633</text:p>
      <text:p text:style-name="ifm_p_ifm">Alvesco 160 Inhalator, aërosol, oplossing 160 microgram/dosis</text:p>
      <text:p text:style-name="ifm_p_ifm">31-12-2024</text:p>
      <text:p text:style-name="ifm_p_ifm">BModesto B.V., Nederland</text:p>
      <text:p text:style-name="ifm_p_ifm">Roemenië</text:p>
      <text:p text:style-name="ifm_p_mt.3.7mm_ifm">121142//31633</text:p>
      <text:p text:style-name="ifm_p_ifm">Alvesco 160 Inhalator, aërosol, oplossing 160 microgram/dosis</text:p>
      <text:p text:style-name="ifm_p_ifm">31-12-2024</text:p>
      <text:p text:style-name="ifm_p_ifm">BModesto B.V., Nederland</text:p>
      <text:p text:style-name="ifm_p_ifm">Bulgarije</text:p>
      <text:p text:style-name="ifm_p_mt.3.7mm_ifm">130373//31633</text:p>
      <text:p text:style-name="ifm_p_ifm">Alvesco 160 Inhalator, aërosol, oplossing 160 microgram/dosis</text:p>
      <text:p text:style-name="ifm_p_ifm">31-12-2024</text:p>
      <text:p text:style-name="ifm_p_ifm">Medcor Pharmaceuticals B.V., Nederland</text:p>
      <text:p text:style-name="ifm_p_ifm">Griekenland</text:p>
      <text:p text:style-name="ifm_p_mt.3.7mm_ifm">130937//31633</text:p>
      <text:p text:style-name="ifm_p_ifm">Alvesco 160 Inhalator, aërosol, oplossing 160 microgram/dosis</text:p>
      <text:p text:style-name="ifm_p_ifm">31-12-2024</text:p>
      <text:p text:style-name="ifm_p_ifm">BModesto B.V., Nederland</text:p>
      <text:p text:style-name="ifm_p_ifm">Italië</text:p>
      <text:p text:style-name="ifm_p_mt.3.7mm_ifm">132475//31633</text:p>
      <text:p text:style-name="ifm_p_ifm">Alvesco 160 Inhalator, aërosol, oplossing 160 microgram/dosis</text:p>
      <text:p text:style-name="ifm_p_ifm">31-12-2024</text:p>
      <text:p text:style-name="ifm_p_ifm">Medcor Pharmaceuticals B.V., Nederland</text:p>
      <text:p text:style-name="ifm_p_ifm">Italië</text:p>
      <text:p text:style-name="ifm_p_mt.3.7mm_ifm">113037//31633</text:p>
      <text:p text:style-name="ifm_p_ifm">Alvesco 160 Inhalator, aërosol, oplossing 160 microgram/dosis</text:p>
      <text:p text:style-name="ifm_p_ifm">31-12-2024</text:p>
      <text:p text:style-name="ifm_p_ifm">Medcor Pharmaceuticals B.V., Nederland</text:p>
      <text:p text:style-name="ifm_p_ifm">Tsjechië</text:p>
      <text:p text:style-name="ifm_p_mt.3.7mm_ifm">121549//31632</text:p>
      <text:p text:style-name="ifm_p_ifm">Alvesco 80 Inhalator, aërosol, oplossing 80 microgram/dosis</text:p>
      <text:p text:style-name="ifm_p_ifm">31-12-2024</text:p>
      <text:p text:style-name="ifm_p_ifm">Medcor Pharmaceuticals B.V., Nederland</text:p>
      <text:p text:style-name="ifm_p_ifm">Polen</text:p>
      <text:p text:style-name="ifm_p_mt.3.7mm_ifm">129145//122729</text:p>
      <text:p text:style-name="ifm_p_ifm">Amisulpride Medcor 100 mg, tabletten</text:p>
      <text:p text:style-name="ifm_p_ifm">31-12-2024</text:p>
      <text:p text:style-name="ifm_p_ifm">Medcor Pharmaceuticals B.V., Nederland</text:p>
      <text:p text:style-name="ifm_p_ifm">Oostenrijk</text:p>
      <text:p text:style-name="ifm_p_mt.3.7mm_ifm">130760//122729</text:p>
      <text:p text:style-name="ifm_p_ifm">Amisulpride Medcor 100 mg, tabletten</text:p>
      <text:p text:style-name="ifm_p_ifm">31-12-2024</text:p>
      <text:p text:style-name="ifm_p_ifm">Medcor Pharmaceuticals B.V., Nederland</text:p>
      <text:p text:style-name="ifm_p_ifm">Duitsland</text:p>
      <text:p text:style-name="ifm_p_mt.3.7mm_ifm">130763//122730</text:p>
      <text:p text:style-name="ifm_p_ifm">Amisulpride Medcor 200 mg, tabletten</text:p>
      <text:p text:style-name="ifm_p_ifm">31-12-2024</text:p>
      <text:p text:style-name="ifm_p_ifm">Medcor Pharmaceuticals B.V., Nederland</text:p>
      <text:p text:style-name="ifm_p_ifm">Duitsland</text:p>
      <text:p text:style-name="ifm_p_mt.3.7mm_ifm">130762//122731</text:p>
      <text:p text:style-name="ifm_p_ifm">Amisulpride Medcor 400 mg, filmomhulde tabletten</text:p>
      <text:p text:style-name="ifm_p_ifm">31-12-2024</text:p>
      <text:p text:style-name="ifm_p_ifm">Medcor Pharmaceuticals B.V., Nederland</text:p>
      <text:p text:style-name="ifm_p_ifm">Duitsland</text:p>
      <text:p text:style-name="ifm_p_mt.3.7mm_ifm">129146//122731</text:p>
      <text:p text:style-name="ifm_p_ifm">Amisulpride Medcor 400 mg tabletten</text:p>
      <text:p text:style-name="ifm_p_ifm">31-12-2024</text:p>
      <text:p text:style-name="ifm_p_ifm">Medcor Pharmaceuticals B.V., Nederland</text:p>
      <text:p text:style-name="ifm_p_ifm">Oostenrijk</text:p>
      <text:p text:style-name="ifm_p_mt.3.7mm_ifm">130761//122727</text:p>
      <text:p text:style-name="ifm_p_ifm">Amisulpride Medcor 50 mg, tabletten</text:p>
      <text:p text:style-name="ifm_p_ifm">31-12-2024</text:p>
      <text:p text:style-name="ifm_p_ifm">Medcor Pharmaceuticals B.V., Nederland</text:p>
      <text:p text:style-name="ifm_p_ifm">Duitsland</text:p>
      <text:p text:style-name="ifm_p_mt.3.7mm_ifm">30076</text:p>
      <text:p text:style-name="ifm_p_ifm">Amlodipine Aurobindo 10 mg, tabletten</text:p>
      <text:p text:style-name="ifm_p_ifm">31-12-2024</text:p>
      <text:p text:style-name="ifm_p_ifm">Aurobindo Pharma B.V., Nederland</text:p>
      <text:p text:style-name="ifm_p_ifm">Generis Farmaceutica S.A., Portugal</text:p>
      <text:p text:style-name="ifm_p_ifm">Aurobindo Pharma B.V., Nederland</text:p>
      <text:p text:style-name="ifm_p_mt.3.7mm_ifm">30075</text:p>
      <text:p text:style-name="ifm_p_ifm">Amlodipine Aurobindo 5 mg, tabletten</text:p>
      <text:p text:style-name="ifm_p_ifm">31-12-2024</text:p>
      <text:p text:style-name="ifm_p_ifm">Aurobindo Pharma B.V., Nederland</text:p>
      <text:p text:style-name="ifm_p_ifm">Aurobindo Pharma B.V., Nederland</text:p>
      <text:p text:style-name="ifm_p_ifm">Generis Farmaceutica S.A., Portugal</text:p>
      <text:p text:style-name="ifm_p_mt.3.7mm_ifm">129250//09078</text:p>
      <text:p text:style-name="ifm_p_ifm">Androcur 10, tabletten 10 mg</text:p>
      <text:p text:style-name="ifm_p_ifm">31-12-2024</text:p>
      <text:p text:style-name="ifm_p_ifm">Medcor Pharmaceuticals B.V., Nederland</text:p>
      <text:p text:style-name="ifm_p_ifm">België</text:p>
      <text:p text:style-name="ifm_p_mt.3.7mm_ifm">130270//122016</text:p>
      <text:p text:style-name="ifm_p_ifm">Aripiprazol Medcor 1 mg/ml, drank</text:p>
      <text:p text:style-name="ifm_p_ifm">31-12-2024</text:p>
      <text:p text:style-name="ifm_p_ifm">Medcor Pharmaceuticals B.V., Nederland</text:p>
      <text:p text:style-name="ifm_p_ifm">Portugal</text:p>
      <text:p text:style-name="ifm_p_mt.3.7mm_ifm">127763//06305</text:p>
      <text:p text:style-name="ifm_p_ifm">Aspegic injectie 500, poeder en oplosmiddel voor oplossing voor injectie 500 mg/5ml</text:p>
      <text:p text:style-name="ifm_p_ifm">31-12-2024</text:p>
      <text:p text:style-name="ifm_p_ifm">Eureco-Pharma B.V., Nederland</text:p>
      <text:p text:style-name="ifm_p_ifm">België</text:p>
      <text:p text:style-name="ifm_p_mt.3.7mm_ifm">128175//31994</text:p>
      <text:p text:style-name="ifm_p_ifm">Atimos 12 microgram, Aërosol, oplossing</text:p>
      <text:p text:style-name="ifm_p_ifm">31-12-2024</text:p>
      <text:p text:style-name="ifm_p_ifm">Medcor Pharmaceuticals B.V., Nederland</text:p>
      <text:p text:style-name="ifm_p_ifm">Slowakije</text:p>
      <text:p text:style-name="ifm_p_mt.3.7mm_ifm">128286//31994</text:p>
      <text:p text:style-name="ifm_p_ifm">Atimos 12 microgram, aërosol, oplossing</text:p>
      <text:p text:style-name="ifm_p_ifm">31-12-2024</text:p>
      <text:p text:style-name="ifm_p_ifm">Euro Registratie Collectief B.V., Nederland</text:p>
      <text:p text:style-name="ifm_p_ifm">Slowakije</text:p>
      <text:p text:style-name="ifm_p_mt.3.7mm_ifm">132690//128057</text:p>
      <text:p text:style-name="ifm_p_ifm">Axhidrox 8 mg/g, Crème</text:p>
      <text:p text:style-name="ifm_p_ifm">31-12-2024</text:p>
      <text:p text:style-name="ifm_p_ifm">Medcor Pharmaceuticals B.V., Nederland</text:p>
      <text:p text:style-name="ifm_p_ifm">Duitsland</text:p>
      <text:p text:style-name="ifm_p_mt.3.7mm_ifm">129298</text:p>
      <text:p text:style-name="ifm_p_ifm">Azelastine/Fluticasonpropionaat STADA 137 microgram/50 microgram per verstuiving, neusspray, suspensie</text:p>
      <text:p text:style-name="ifm_p_ifm">31-12-2024</text:p>
      <text:p text:style-name="ifm_p_ifm">Stada Arzneimittel AG, Duitsland</text:p>
      <text:p text:style-name="ifm_p_ifm">Clonmel Healthcare Limited, Ierland</text:p>
      <text:p text:style-name="ifm_p_ifm">Elpen Pharmaceutical Co. Inc., Griekenland</text:p>
      <text:p text:style-name="ifm_p_ifm">Stada Arzneimittel AG, Duitsland</text:p>
      <text:p text:style-name="ifm_p_mt.3.7mm_ifm">127577//13761</text:p>
      <text:p text:style-name="ifm_p_ifm">Bactroban Neuszalf 20 mg/g</text:p>
      <text:p text:style-name="ifm_p_ifm">31-12-2024</text:p>
      <text:p text:style-name="ifm_p_ifm">BModesto B.V., Nederland</text:p>
      <text:p text:style-name="ifm_p_ifm">Bulgarije</text:p>
      <text:p text:style-name="ifm_p_mt.3.7mm_ifm">127213//13761</text:p>
      <text:p text:style-name="ifm_p_ifm">Bactroban 2% Neuszalf 20 mg/g</text:p>
      <text:p text:style-name="ifm_p_ifm">31-12-2024</text:p>
      <text:p text:style-name="ifm_p_ifm">Medcor Pharmaceuticals B.V., Nederland</text:p>
      <text:p text:style-name="ifm_p_ifm">Griekenland</text:p>
      <text:p text:style-name="ifm_p_mt.3.7mm_ifm">123539//117146</text:p>
      <text:p text:style-name="ifm_p_ifm">BOTOX, 100 Allerganeenheden, poeder voor oplossing voor injectie</text:p>
      <text:p text:style-name="ifm_p_ifm">31-12-2024</text:p>
      <text:p text:style-name="ifm_p_ifm">BModesto B.V., Nederland</text:p>
      <text:p text:style-name="ifm_p_ifm">Griekenland</text:p>
      <text:p text:style-name="ifm_p_mt.3.7mm_ifm">114883//17379</text:p>
      <text:p text:style-name="ifm_p_ifm">Botox 100 E, poeder voor injectievloeistof</text:p>
      <text:p text:style-name="ifm_p_ifm">31-12-2024</text:p>
      <text:p text:style-name="ifm_p_ifm">Medcor Pharmaceuticals B.V., Nederland</text:p>
      <text:p text:style-name="ifm_p_ifm">Griekenland</text:p>
      <text:p text:style-name="ifm_p_mt.3.7mm_ifm">103574</text:p>
      <text:p text:style-name="ifm_p_ifm">Brimonidinetartraat Sandoz 2 mg/ml, oogdruppels, oplossing</text:p>
      <text:p text:style-name="ifm_p_ifm">31-12-2024</text:p>
      <text:p text:style-name="ifm_p_ifm">Sandoz B.V., Nederland</text:p>
      <text:p text:style-name="ifm_p_ifm">Salutas Pharma GmbH (Barleben), Duitsland</text:p>
      <text:p text:style-name="ifm_p_ifm">Pharma Stulln GmbH, Duitsland</text:p>
      <text:p text:style-name="ifm_p_ifm">UAB Santonika, Litouwen</text:p>
      <text:p text:style-name="ifm_p_mt.3.7mm_ifm">128408</text:p>
      <text:p text:style-name="ifm_p_ifm">Buprenorfine 1A Pharma 10 microgram/uur 7 dagen, pleister voor transdermaal gebruik</text:p>
      <text:p text:style-name="ifm_p_ifm">31-12-2024</text:p>
      <text:p text:style-name="ifm_p_ifm">1A Pharma GmbH, Duitsland</text:p>
      <text:p text:style-name="ifm_p_ifm">Hexal AG, Duitsland</text:p>
      <text:p text:style-name="ifm_p_mt.3.7mm_ifm">128409</text:p>
      <text:p text:style-name="ifm_p_ifm">Buprenorfine 1A Pharma 15 microgram/uur 7 dagen, pleister voor transdermaal gebruik</text:p>
      <text:p text:style-name="ifm_p_ifm">31-12-2024</text:p>
      <text:p text:style-name="ifm_p_ifm">1A Pharma GmbH, Duitsland</text:p>
      <text:p text:style-name="ifm_p_ifm">Hexal AG, Duitsland</text:p>
      <text:p text:style-name="ifm_p_mt.3.7mm_ifm">128410</text:p>
      <text:p text:style-name="ifm_p_ifm">Buprenorfine 1A Pharma 20 microgram/uur 7 dagen, pleister voor transdermaal gebruik</text:p>
      <text:p text:style-name="ifm_p_ifm">31-12-2024</text:p>
      <text:p text:style-name="ifm_p_ifm">1A Pharma GmbH, Duitsland</text:p>
      <text:p text:style-name="ifm_p_ifm">Hexal AG, Duitsland</text:p>
      <text:p text:style-name="ifm_p_mt.3.7mm_ifm">128411</text:p>
      <text:p text:style-name="ifm_p_ifm">Buprenorfine 1A Pharma 25 microgram/uur 7 dagen, pleister voor transdermaal gebruik</text:p>
      <text:p text:style-name="ifm_p_ifm">31-12-2024</text:p>
      <text:p text:style-name="ifm_p_ifm">1A Pharma GmbH, Duitsland</text:p>
      <text:p text:style-name="ifm_p_ifm">Hexal AG, Duitsland</text:p>
      <text:p text:style-name="ifm_p_mt.3.7mm_ifm">128412</text:p>
      <text:p text:style-name="ifm_p_ifm">Buprenorfine 1A Pharma 30 microgram/uur 7 dagen, pleister voor transdermaal gebruik</text:p>
      <text:p text:style-name="ifm_p_ifm">31-12-2024</text:p>
      <text:p text:style-name="ifm_p_ifm">1A Pharma GmbH, Duitsland</text:p>
      <text:p text:style-name="ifm_p_ifm">Hexal AG, Duitsland</text:p>
      <text:p text:style-name="ifm_p_mt.3.7mm_ifm">128413</text:p>
      <text:p text:style-name="ifm_p_ifm">Buprenorfine 1A Pharma 40 microgram/uur 7 dagen, pleister voor transdermaal gebruik</text:p>
      <text:p text:style-name="ifm_p_ifm">31-12-2024</text:p>
      <text:p text:style-name="ifm_p_ifm">1A Pharma GmbH, Duitsland</text:p>
      <text:p text:style-name="ifm_p_ifm">Hexal AG, Duitsland</text:p>
      <text:p text:style-name="ifm_p_mt.3.7mm_ifm">128406</text:p>
      <text:p text:style-name="ifm_p_ifm">Buprenorfine 1A Pharma 5 microgram/uur 7 dagen, pleister voor transdermaal gebruik</text:p>
      <text:p text:style-name="ifm_p_ifm">31-12-2024</text:p>
      <text:p text:style-name="ifm_p_ifm">1A Pharma GmbH, Duitsland</text:p>
      <text:p text:style-name="ifm_p_ifm">Hexal AG, Duitsland</text:p>
      <text:p text:style-name="ifm_p_mt.3.7mm_ifm">21782=19732</text:p>
      <text:p text:style-name="ifm_p_ifm">Buspiron HCl Aurobindo 10 mg, tabletten</text:p>
      <text:p text:style-name="ifm_p_ifm">31-12-2024</text:p>
      <text:p text:style-name="ifm_p_ifm">Aurobindo Pharma B.V., Nederland</text:p>
      <text:p text:style-name="ifm_p_mt.3.7mm_ifm">126492//100978</text:p>
      <text:p text:style-name="ifm_p_ifm">BuTrans® 10 microgram/uur, pleister voor transdermaal gebruik</text:p>
      <text:p text:style-name="ifm_p_ifm">31-12-2024</text:p>
      <text:p text:style-name="ifm_p_ifm">Medcor Pharmaceuticals B.V., Nederland</text:p>
      <text:p text:style-name="ifm_p_ifm">Noorwegen</text:p>
      <text:p text:style-name="ifm_p_mt.3.7mm_ifm">126493//100979</text:p>
      <text:p text:style-name="ifm_p_ifm">BuTrans® 20 microgram/uur, pleister voor transdermaal gebruik</text:p>
      <text:p text:style-name="ifm_p_ifm">31-12-2024</text:p>
      <text:p text:style-name="ifm_p_ifm">Medcor Pharmaceuticals B.V., Nederland</text:p>
      <text:p text:style-name="ifm_p_ifm">Noorwegen</text:p>
      <text:p text:style-name="ifm_p_mt.3.7mm_ifm">126503//100975</text:p>
      <text:p text:style-name="ifm_p_ifm">BuTrans® 5 microgram/uur, pleister voor transdermaal gebruik</text:p>
      <text:p text:style-name="ifm_p_ifm">31-12-2024</text:p>
      <text:p text:style-name="ifm_p_ifm">Medcor Pharmaceuticals B.V., Nederland</text:p>
      <text:p text:style-name="ifm_p_ifm">Noorwegen</text:p>
      <text:p text:style-name="ifm_p_mt.3.7mm_ifm">124846//34176</text:p>
      <text:p text:style-name="ifm_p_ifm">Cabergoline 0,5 mg Medcor, tabletten</text:p>
      <text:p text:style-name="ifm_p_ifm">31-12-2024</text:p>
      <text:p text:style-name="ifm_p_ifm">Medcor Pharmaceuticals B.V., Nederland</text:p>
      <text:p text:style-name="ifm_p_ifm">Italië</text:p>
      <text:p text:style-name="ifm_p_mt.3.7mm_ifm">130648//33410</text:p>
      <text:p text:style-name="ifm_p_ifm">Calcipotriol Medcor zalf 0,05 mg/g</text:p>
      <text:p text:style-name="ifm_p_ifm">31-12-2024</text:p>
      <text:p text:style-name="ifm_p_ifm">Medcor Pharmaceuticals B.V., Nederland</text:p>
      <text:p text:style-name="ifm_p_ifm">Italië</text:p>
      <text:p text:style-name="ifm_p_mt.3.7mm_ifm">127374//08201</text:p>
      <text:p text:style-name="ifm_p_ifm">Calcitonine Eureco-Pharma, 100 IE/ml, oplossing voor injectie en infusie</text:p>
      <text:p text:style-name="ifm_p_ifm">31-12-2024</text:p>
      <text:p text:style-name="ifm_p_ifm">Eureco-Pharma B.V., Nederland</text:p>
      <text:p text:style-name="ifm_p_ifm">Duitsland</text:p>
      <text:p text:style-name="ifm_p_mt.3.7mm_ifm">131740//08201</text:p>
      <text:p text:style-name="ifm_p_ifm">Calcitonine Medcor 100 IE/ml, oplossing voor injectie en infusie</text:p>
      <text:p text:style-name="ifm_p_ifm">31-12-2024</text:p>
      <text:p text:style-name="ifm_p_ifm">Medcor Pharmaceuticals B.V., Nederland</text:p>
      <text:p text:style-name="ifm_p_ifm">Italië</text:p>
      <text:p text:style-name="ifm_p_mt.3.7mm_ifm">116374//07856</text:p>
      <text:p text:style-name="ifm_p_ifm">Canesten gyno 10 mg/g, crème voor vaginaal gebruik</text:p>
      <text:p text:style-name="ifm_p_ifm">31-12-2024</text:p>
      <text:p text:style-name="ifm_p_ifm">Euro Registratie Collectief B.V., Nederland</text:p>
      <text:p text:style-name="ifm_p_ifm">Tsjechië</text:p>
      <text:p text:style-name="ifm_p_mt.3.7mm_ifm">132542//14862</text:p>
      <text:p text:style-name="ifm_p_ifm">Carbomeer Medcor 2 mg/g ooggel</text:p>
      <text:p text:style-name="ifm_p_ifm">31-12-2024</text:p>
      <text:p text:style-name="ifm_p_ifm">Medcor Pharmaceuticals B.V., Nederland</text:p>
      <text:p text:style-name="ifm_p_ifm">Duitsland</text:p>
      <text:p text:style-name="ifm_p_mt.3.7mm_ifm">129242//26128</text:p>
      <text:p text:style-name="ifm_p_ifm">Carelastin azelastine neusspray, oplossing 1 mg/ml</text:p>
      <text:p text:style-name="ifm_p_ifm">31-12-2024</text:p>
      <text:p text:style-name="ifm_p_ifm">Medcor Pharmaceuticals B.V., Nederland</text:p>
      <text:p text:style-name="ifm_p_ifm">Duitsland</text:p>
      <text:p text:style-name="ifm_p_mt.3.7mm_ifm">130348//125461</text:p>
      <text:p text:style-name="ifm_p_ifm">Carneus 1 g/10 ml drank</text:p>
      <text:p text:style-name="ifm_p_ifm">31-12-2024</text:p>
      <text:p text:style-name="ifm_p_ifm">Medcor Pharmaceuticals B.V., Nederland</text:p>
      <text:p text:style-name="ifm_p_ifm">Griekenland</text:p>
      <text:p text:style-name="ifm_p_mt.3.7mm_ifm">25810</text:p>
      <text:p text:style-name="ifm_p_ifm">Cetirizine diHCI hooikoortstabletten Sanias 10 mg, filmomhulde tabletten</text:p>
      <text:p text:style-name="ifm_p_ifm">31-12-2024</text:p>
      <text:p text:style-name="ifm_p_ifm">Aurobindo Pharma B.V., Nederland</text:p>
      <text:p text:style-name="ifm_p_ifm">Apotex Nederland B.V., Nederland</text:p>
      <text:p text:style-name="ifm_p_mt.3.7mm_ifm">131085//17418</text:p>
      <text:p text:style-name="ifm_p_ifm">Chlooramfenicol Eureco-Pharma 1%, oogzalf 10mg/g</text:p>
      <text:p text:style-name="ifm_p_ifm">31-12-2024</text:p>
      <text:p text:style-name="ifm_p_ifm">Eureco-Pharma B.V., Nederland</text:p>
      <text:p text:style-name="ifm_p_ifm">Duitsland</text:p>
      <text:p text:style-name="ifm_p_mt.3.7mm_ifm">128553//22687</text:p>
      <text:p text:style-name="ifm_p_ifm">Cipramil 40 mg/ml druppels voor oraal gebruik, oplossing</text:p>
      <text:p text:style-name="ifm_p_ifm">31-12-2024</text:p>
      <text:p text:style-name="ifm_p_ifm">Medcor Pharmaceuticals B.V., Nederland</text:p>
      <text:p text:style-name="ifm_p_ifm">Tsjechië</text:p>
      <text:p text:style-name="ifm_p_mt.3.7mm_ifm">122072//07824</text:p>
      <text:p text:style-name="ifm_p_ifm">Citanest 3% – Octapressine DENTAL, injectievloeistof voor perineurale toediening 30 mg/ml + 0,54 mcg/ml</text:p>
      <text:p text:style-name="ifm_p_ifm">31-12-2024</text:p>
      <text:p text:style-name="ifm_p_ifm">Eureco-Pharma B.V., Nederland</text:p>
      <text:p text:style-name="ifm_p_ifm">Noorwegen</text:p>
      <text:p text:style-name="ifm_p_mt.3.7mm_ifm">123457//31531</text:p>
      <text:p text:style-name="ifm_p_ifm">Clindamycine + benzoylperoxide BModesto gel, 10 mg/g + 50 mg/g</text:p>
      <text:p text:style-name="ifm_p_ifm">31-12-2024</text:p>
      <text:p text:style-name="ifm_p_ifm">BModesto B.V., Nederland</text:p>
      <text:p text:style-name="ifm_p_ifm">Griekenland</text:p>
      <text:p text:style-name="ifm_p_mt.3.7mm_ifm">110229//06932</text:p>
      <text:p text:style-name="ifm_p_ifm">Clobetasolpropionaat Eureco-Pharma crème 0,5 mg/g, crème</text:p>
      <text:p text:style-name="ifm_p_ifm">31-12-2024</text:p>
      <text:p text:style-name="ifm_p_ifm">Eureco-Pharma B.V., Nederland</text:p>
      <text:p text:style-name="ifm_p_ifm">Spanje</text:p>
      <text:p text:style-name="ifm_p_mt.3.7mm_ifm">126472</text:p>
      <text:p text:style-name="ifm_p_ifm">Colchicine DMB 0,5 mg, tabletten</text:p>
      <text:p text:style-name="ifm_p_ifm">31-12-2024</text:p>
      <text:p text:style-name="ifm_p_ifm">TioFarma B.V., Nederland</text:p>
      <text:p text:style-name="ifm_p_ifm">TioFarma B.V., Nederland</text:p>
      <text:p text:style-name="ifm_p_mt.3.7mm_ifm">126473</text:p>
      <text:p text:style-name="ifm_p_ifm">Colchicine DMB 1 mg, tabletten</text:p>
      <text:p text:style-name="ifm_p_ifm">31-12-2024</text:p>
      <text:p text:style-name="ifm_p_ifm">TioFarma B.V., Nederland</text:p>
      <text:p text:style-name="ifm_p_ifm">TioFarma B.V., Nederland</text:p>
      <text:p text:style-name="ifm_p_mt.3.7mm_ifm">116092//22626</text:p>
      <text:p text:style-name="ifm_p_ifm">Colofort, poeder voor drank in sachet 74 g</text:p>
      <text:p text:style-name="ifm_p_ifm">31-12-2024</text:p>
      <text:p text:style-name="ifm_p_ifm">Euro Registratie Collectief B.V., Nederland</text:p>
      <text:p text:style-name="ifm_p_ifm">België</text:p>
      <text:p text:style-name="ifm_p_mt.3.7mm_ifm">128737//12093</text:p>
      <text:p text:style-name="ifm_p_ifm">Condyline 0,5%, applicatievloeistof 5 mg / ml</text:p>
      <text:p text:style-name="ifm_p_ifm">31-12-2024</text:p>
      <text:p text:style-name="ifm_p_ifm">BModesto B.V., Nederland</text:p>
      <text:p text:style-name="ifm_p_ifm">Roemenië</text:p>
      <text:p text:style-name="ifm_p_mt.3.7mm_ifm">122239//25702</text:p>
      <text:p text:style-name="ifm_p_ifm">CosmoFer 50 mg/ml, oplossing voor infusie en injectie</text:p>
      <text:p text:style-name="ifm_p_ifm">31-12-2024</text:p>
      <text:p text:style-name="ifm_p_ifm">BModesto B.V., Nederland</text:p>
      <text:p text:style-name="ifm_p_ifm">Bulgarije</text:p>
      <text:p text:style-name="ifm_p_mt.3.7mm_ifm">123212//31959</text:p>
      <text:p text:style-name="ifm_p_ifm">Coversyl arg 10 mg, filmomhulde tabletten</text:p>
      <text:p text:style-name="ifm_p_ifm">31-12-2024</text:p>
      <text:p text:style-name="ifm_p_ifm">Medcor Pharmaceuticals B.V., Nederland</text:p>
      <text:p text:style-name="ifm_p_ifm">Ierland</text:p>
      <text:p text:style-name="ifm_p_mt.3.7mm_ifm">130374//31959</text:p>
      <text:p text:style-name="ifm_p_ifm">Coversyl arg 10 mg, filmomhulde tabletten</text:p>
      <text:p text:style-name="ifm_p_ifm">31-12-2024</text:p>
      <text:p text:style-name="ifm_p_ifm">Medcor Pharmaceuticals B.V., Nederland</text:p>
      <text:p text:style-name="ifm_p_ifm">Frankrijk</text:p>
      <text:p text:style-name="ifm_p_mt.3.7mm_ifm">123210//31958</text:p>
      <text:p text:style-name="ifm_p_ifm">Coversyl arg 5 mg filmomhulde tabletten</text:p>
      <text:p text:style-name="ifm_p_ifm">31-12-2024</text:p>
      <text:p text:style-name="ifm_p_ifm">Medcor Pharmaceuticals B.V., Nederland</text:p>
      <text:p text:style-name="ifm_p_ifm">Ierland</text:p>
      <text:p text:style-name="ifm_p_mt.3.7mm_ifm">131411//31958</text:p>
      <text:p text:style-name="ifm_p_ifm">Coversyl arg 5 mg filmomhulde tabletten</text:p>
      <text:p text:style-name="ifm_p_ifm">31-12-2024</text:p>
      <text:p text:style-name="ifm_p_ifm">Medcor Pharmaceuticals B.V., Nederland</text:p>
      <text:p text:style-name="ifm_p_ifm">Hongarije</text:p>
      <text:p text:style-name="ifm_p_mt.3.7mm_ifm">126769//26791</text:p>
      <text:p text:style-name="ifm_p_ifm">Cozaar 100 mg, filmomhulde tabletten</text:p>
      <text:p text:style-name="ifm_p_ifm">31-12-2024</text:p>
      <text:p text:style-name="ifm_p_ifm">Euro Registratie Collectief B.V., Nederland</text:p>
      <text:p text:style-name="ifm_p_ifm">Frankrijk</text:p>
      <text:p text:style-name="ifm_p_mt.3.7mm_ifm">111522//17617</text:p>
      <text:p text:style-name="ifm_p_ifm">Cozaar 50 mg, filmomhulde tabletten</text:p>
      <text:p text:style-name="ifm_p_ifm">31-12-2024</text:p>
      <text:p text:style-name="ifm_p_ifm">Euro Registratie Collectief B.V., Nederland</text:p>
      <text:p text:style-name="ifm_p_ifm">Polen</text:p>
      <text:p text:style-name="ifm_p_mt.3.7mm_ifm">34976//16055</text:p>
      <text:p text:style-name="ifm_p_ifm">Creon Forte 300 mg, capsules met gereguleerde afgifte</text:p>
      <text:p text:style-name="ifm_p_ifm">31-12-2024</text:p>
      <text:p text:style-name="ifm_p_ifm">EU-Pharma B.V., Nederland</text:p>
      <text:p text:style-name="ifm_p_ifm">Frankrijk</text:p>
      <text:p text:style-name="ifm_p_mt.3.7mm_ifm">126601//107907</text:p>
      <text:p text:style-name="ifm_p_ifm">Creon granulaat 5000, maagsapresistent granulaat 5.000 eenheden</text:p>
      <text:p text:style-name="ifm_p_ifm">31-12-2024</text:p>
      <text:p text:style-name="ifm_p_ifm">Medcor Pharmaceuticals B.V., Nederland</text:p>
      <text:p text:style-name="ifm_p_ifm">Italië</text:p>
      <text:p text:style-name="ifm_p_mt.3.7mm_ifm">131739//10656</text:p>
      <text:p text:style-name="ifm_p_ifm">Creon 10.000, harde maagsapresistente capsules 10.000 eenheden</text:p>
      <text:p text:style-name="ifm_p_ifm">31-12-2024</text:p>
      <text:p text:style-name="ifm_p_ifm">Medcor Pharmaceuticals B.V., Nederland</text:p>
      <text:p text:style-name="ifm_p_ifm">Portugal</text:p>
      <text:p text:style-name="ifm_p_mt.3.7mm_ifm">125685//10656</text:p>
      <text:p text:style-name="ifm_p_ifm">Creon 10.000, harde maagsapresistente capsules 10.000 eenheden</text:p>
      <text:p text:style-name="ifm_p_ifm">31-12-2024</text:p>
      <text:p text:style-name="ifm_p_ifm">EU-Pharma B.V., Nederland</text:p>
      <text:p text:style-name="ifm_p_ifm">Italië</text:p>
      <text:p text:style-name="ifm_p_mt.3.7mm_ifm">30807//10656</text:p>
      <text:p text:style-name="ifm_p_ifm">Creon 150 mg, maagsapresistente capsules</text:p>
      <text:p text:style-name="ifm_p_ifm">31-12-2024</text:p>
      <text:p text:style-name="ifm_p_ifm">Medcor Pharmaceuticals B.V., Nederland</text:p>
      <text:p text:style-name="ifm_p_ifm">Italië</text:p>
      <text:p text:style-name="ifm_p_mt.3.7mm_ifm">128520//120929</text:p>
      <text:p text:style-name="ifm_p_ifm">Creon 35.000 eenheden, harde maagsapresistente capsules</text:p>
      <text:p text:style-name="ifm_p_ifm">31-12-2024</text:p>
      <text:p text:style-name="ifm_p_ifm">Medcor Pharmaceuticals B.V., Nederland</text:p>
      <text:p text:style-name="ifm_p_ifm">Bulgarije</text:p>
      <text:p text:style-name="ifm_p_mt.3.7mm_ifm">127675//120929</text:p>
      <text:p text:style-name="ifm_p_ifm">Creon 35.000, harde maagsapresistente capsules 35.000 eenheden</text:p>
      <text:p text:style-name="ifm_p_ifm">31-12-2024</text:p>
      <text:p text:style-name="ifm_p_ifm">Medcor Pharmaceuticals B.V., Nederland</text:p>
      <text:p text:style-name="ifm_p_ifm">Portugal</text:p>
      <text:p text:style-name="ifm_p_mt.3.7mm_ifm">131592//120929</text:p>
      <text:p text:style-name="ifm_p_ifm">Creon 35.000, harde maagsapresistente capsules 35.000 eenheden</text:p>
      <text:p text:style-name="ifm_p_ifm">31-12-2024</text:p>
      <text:p text:style-name="ifm_p_ifm">Medcor Pharmaceuticals B.V., Nederland</text:p>
      <text:p text:style-name="ifm_p_ifm">Italië</text:p>
      <text:p text:style-name="ifm_p_mt.3.7mm_ifm">109412//26872</text:p>
      <text:p text:style-name="ifm_p_ifm">Crestor 10, filmomhulde tabletten 10 mg</text:p>
      <text:p text:style-name="ifm_p_ifm">31-12-2024</text:p>
      <text:p text:style-name="ifm_p_ifm">EU-Pharma B.V., Nederland</text:p>
      <text:p text:style-name="ifm_p_ifm">Italië</text:p>
      <text:p text:style-name="ifm_p_mt.3.7mm_ifm">130602//26872</text:p>
      <text:p text:style-name="ifm_p_ifm">Crestor 10 mg, filmomhulde tabletten</text:p>
      <text:p text:style-name="ifm_p_ifm">31-12-2024</text:p>
      <text:p text:style-name="ifm_p_ifm">Medcor Pharmaceuticals B.V., Nederland</text:p>
      <text:p text:style-name="ifm_p_ifm">België</text:p>
      <text:p text:style-name="ifm_p_mt.3.7mm_ifm">109991//26872</text:p>
      <text:p text:style-name="ifm_p_ifm">Crestor 10 mg, filmomhulde tabletten</text:p>
      <text:p text:style-name="ifm_p_ifm">31-12-2024</text:p>
      <text:p text:style-name="ifm_p_ifm">Medcor Pharmaceuticals B.V., Nederland</text:p>
      <text:p text:style-name="ifm_p_ifm">Italië</text:p>
      <text:p text:style-name="ifm_p_mt.3.7mm_ifm">111413//26873</text:p>
      <text:p text:style-name="ifm_p_ifm">Crestor 20, filmomhulde tabletten 20 mg</text:p>
      <text:p text:style-name="ifm_p_ifm">31-12-2024</text:p>
      <text:p text:style-name="ifm_p_ifm">EU-Pharma B.V., Nederland</text:p>
      <text:p text:style-name="ifm_p_ifm">Italië</text:p>
      <text:p text:style-name="ifm_p_mt.3.7mm_ifm">33507//26873</text:p>
      <text:p text:style-name="ifm_p_ifm">Crestor 20, filmomhulde tabletten 20 mg</text:p>
      <text:p text:style-name="ifm_p_ifm">31-12-2024</text:p>
      <text:p text:style-name="ifm_p_ifm">Medcor Pharmaceuticals B.V., Nederland</text:p>
      <text:p text:style-name="ifm_p_ifm">Italië</text:p>
      <text:p text:style-name="ifm_p_mt.3.7mm_ifm">132777//26873</text:p>
      <text:p text:style-name="ifm_p_ifm">Crestor 20, filmomhulde tabletten 20 mg</text:p>
      <text:p text:style-name="ifm_p_ifm">31-12-2024</text:p>
      <text:p text:style-name="ifm_p_ifm">Medcor Pharmaceuticals B.V., Nederland</text:p>
      <text:p text:style-name="ifm_p_ifm">België</text:p>
      <text:p text:style-name="ifm_p_mt.3.7mm_ifm">32457//26874</text:p>
      <text:p text:style-name="ifm_p_ifm">Crestor 40, filmomhulde tabletten 40 mg</text:p>
      <text:p text:style-name="ifm_p_ifm">31-12-2024</text:p>
      <text:p text:style-name="ifm_p_ifm">Medcor Pharmaceuticals B.V., Nederland</text:p>
      <text:p text:style-name="ifm_p_ifm">Italië</text:p>
      <text:p text:style-name="ifm_p_mt.3.7mm_ifm">129049//30823</text:p>
      <text:p text:style-name="ifm_p_ifm">Crestor 5, filmomhulde tabletten 5 mg</text:p>
      <text:p text:style-name="ifm_p_ifm">31-12-2024</text:p>
      <text:p text:style-name="ifm_p_ifm">EU-Pharma B.V., Nederland</text:p>
      <text:p text:style-name="ifm_p_ifm">Italië</text:p>
      <text:p text:style-name="ifm_p_mt.3.7mm_ifm">114775//20554</text:p>
      <text:p text:style-name="ifm_p_ifm">Cyress 10, 10 mg capsules met gereguleerde afgifte</text:p>
      <text:p text:style-name="ifm_p_ifm">31-12-2024</text:p>
      <text:p text:style-name="ifm_p_ifm">Medcor Pharmaceuticals B.V., Nederland</text:p>
      <text:p text:style-name="ifm_p_ifm">Italië</text:p>
      <text:p text:style-name="ifm_p_mt.3.7mm_ifm">132580//20554</text:p>
      <text:p text:style-name="ifm_p_ifm">Cyress 10, 10 mg harde capsules met gereguleerde afgifte</text:p>
      <text:p text:style-name="ifm_p_ifm">31-12-2024</text:p>
      <text:p text:style-name="ifm_p_ifm">BModesto B.V., Nederland</text:p>
      <text:p text:style-name="ifm_p_ifm">Spanje</text:p>
      <text:p text:style-name="ifm_p_mt.3.7mm_ifm">114776//20555</text:p>
      <text:p text:style-name="ifm_p_ifm">Cyress 20, 20 mg capsules met gereguleerde afgifte</text:p>
      <text:p text:style-name="ifm_p_ifm">31-12-2024</text:p>
      <text:p text:style-name="ifm_p_ifm">Medcor Pharmaceuticals B.V., Nederland</text:p>
      <text:p text:style-name="ifm_p_ifm">Italië</text:p>
      <text:p text:style-name="ifm_p_mt.3.7mm_ifm">132581//20555</text:p>
      <text:p text:style-name="ifm_p_ifm">Cyress 20, 20 mg harde capsules met gereguleerde afgifte</text:p>
      <text:p text:style-name="ifm_p_ifm">31-12-2024</text:p>
      <text:p text:style-name="ifm_p_ifm">BModesto B.V., Nederland</text:p>
      <text:p text:style-name="ifm_p_ifm">Spanje</text:p>
      <text:p text:style-name="ifm_p_mt.3.7mm_ifm">122884</text:p>
      <text:p text:style-name="ifm_p_ifm">Darunavir Aurobindo 400 mg, filmomhulde tabletten</text:p>
      <text:p text:style-name="ifm_p_ifm">31-12-2024</text:p>
      <text:p text:style-name="ifm_p_ifm">Aurobindo Pharma B.V., Nederland</text:p>
      <text:p text:style-name="ifm_p_ifm">Generis Farmacêutica, S.A., Portugal</text:p>
      <text:p text:style-name="ifm_p_ifm">Arrow Generiques SAS, Frankrijk</text:p>
      <text:p text:style-name="ifm_p_ifm">APL Swift Services (Malta) Limited, Malta</text:p>
      <text:p text:style-name="ifm_p_mt.3.7mm_ifm">126818//11775</text:p>
      <text:p text:style-name="ifm_p_ifm">Depakine Chrono 500, tabletten met gereguleerde afgifte 500 mg</text:p>
      <text:p text:style-name="ifm_p_ifm">31-12-2024</text:p>
      <text:p text:style-name="ifm_p_ifm">BModesto B.V., Nederland</text:p>
      <text:p text:style-name="ifm_p_ifm">Bulgarije</text:p>
      <text:p text:style-name="ifm_p_mt.3.7mm_ifm">132257//30759</text:p>
      <text:p text:style-name="ifm_p_ifm">Depakine Chronosphere 100 mg, granulaat met gereguleerde afgifte</text:p>
      <text:p text:style-name="ifm_p_ifm">31-12-2024</text:p>
      <text:p text:style-name="ifm_p_ifm">Medcor Pharmaceuticals B.V., Nederland</text:p>
      <text:p text:style-name="ifm_p_ifm">Griekenland</text:p>
      <text:p text:style-name="ifm_p_mt.3.7mm_ifm">132260//30763</text:p>
      <text:p text:style-name="ifm_p_ifm">Depakine Chronosphere 1.000 mg, granulaat met gereguleerde afgifte</text:p>
      <text:p text:style-name="ifm_p_ifm">31-12-2024</text:p>
      <text:p text:style-name="ifm_p_ifm">Medcor Pharmaceuticals B.V., Nederland</text:p>
      <text:p text:style-name="ifm_p_ifm">Griekenland</text:p>
      <text:p text:style-name="ifm_p_mt.3.7mm_ifm">131216//03984</text:p>
      <text:p text:style-name="ifm_p_ifm">Desferal, poeder voor oplossing voor injectie of infusie 500 mg</text:p>
      <text:p text:style-name="ifm_p_ifm">31-12-2024</text:p>
      <text:p text:style-name="ifm_p_ifm">Euro Registratie Collectief B.V., Nederland</text:p>
      <text:p text:style-name="ifm_p_ifm">Griekenland</text:p>
      <text:p text:style-name="ifm_p_mt.3.7mm_ifm">131589//125622</text:p>
      <text:p text:style-name="ifm_p_ifm">Dexamethasonfosfaat Medcor 1 mg/ml, oogdruppels, oplossing</text:p>
      <text:p text:style-name="ifm_p_ifm">31-12-2024</text:p>
      <text:p text:style-name="ifm_p_ifm">Medcor Pharmaceuticals B.V., Nederland</text:p>
      <text:p text:style-name="ifm_p_ifm">Polen</text:p>
      <text:p text:style-name="ifm_p_mt.3.7mm_ifm">125077//32496</text:p>
      <text:p text:style-name="ifm_p_ifm">Differin Gel 1 mg/g, gel</text:p>
      <text:p text:style-name="ifm_p_ifm">31-12-2024</text:p>
      <text:p text:style-name="ifm_p_ifm">BModesto B.V., Nederland</text:p>
      <text:p text:style-name="ifm_p_ifm">Frankrijk</text:p>
      <text:p text:style-name="ifm_p_mt.3.7mm_ifm">120580//15758</text:p>
      <text:p text:style-name="ifm_p_ifm">Diflucan 40 mg/ml, poeder, voor orale suspensie</text:p>
      <text:p text:style-name="ifm_p_ifm">31-12-2024</text:p>
      <text:p text:style-name="ifm_p_ifm">BModesto B.V., Nederland</text:p>
      <text:p text:style-name="ifm_p_ifm">Spanje</text:p>
      <text:p text:style-name="ifm_p_mt.3.7mm_ifm">128721</text:p>
      <text:p text:style-name="ifm_p_ifm">Dimethylfumaraat 1A Pharma 120 mg, harde maagsapresistente capsules</text:p>
      <text:p text:style-name="ifm_p_ifm">31-12-2024</text:p>
      <text:p text:style-name="ifm_p_ifm">1A Pharma GmbH, Duitsland</text:p>
      <text:p text:style-name="ifm_p_ifm">Zaklady Farmaceutyczne Polpharma S.A., Polen</text:p>
      <text:p text:style-name="ifm_p_ifm">Zaklady Farmaceutyczne Polpharma S.A., Polen</text:p>
      <text:p text:style-name="ifm_p_ifm">Lek Pharmaceuticals d.d., Slovenië</text:p>
      <text:p text:style-name="ifm_p_mt.3.7mm_ifm">128723</text:p>
      <text:p text:style-name="ifm_p_ifm">Dimethylfumaraat 1A Pharma 240 mg, harde maagsapresistente capsules</text:p>
      <text:p text:style-name="ifm_p_ifm">31-12-2024</text:p>
      <text:p text:style-name="ifm_p_ifm">1A Pharma GmbH, Duitsland</text:p>
      <text:p text:style-name="ifm_p_ifm">Lek Pharmaceuticals d.d., Slovenië</text:p>
      <text:p text:style-name="ifm_p_ifm">Zaklady Farmaceutyczne Polpharma S.A., Polen</text:p>
      <text:p text:style-name="ifm_p_ifm">Zaklady Farmaceutyczne Polpharma S.A., Polen</text:p>
      <text:p text:style-name="ifm_p_mt.3.7mm_ifm">125796//34472</text:p>
      <text:p text:style-name="ifm_p_ifm">Diovan 320 mg filmomhulde tabletten</text:p>
      <text:p text:style-name="ifm_p_ifm">31-12-2024</text:p>
      <text:p text:style-name="ifm_p_ifm">Euro Registratie Collectief B.V., Nederland</text:p>
      <text:p text:style-name="ifm_p_ifm">Italië</text:p>
      <text:p text:style-name="ifm_p_mt.3.7mm_ifm">123107//09129</text:p>
      <text:p text:style-name="ifm_p_ifm">Dipidolor 10 mg/ml, oplossing voor injectie</text:p>
      <text:p text:style-name="ifm_p_ifm">31-12-2024</text:p>
      <text:p text:style-name="ifm_p_ifm">Medcor Pharmaceuticals B.V., Nederland</text:p>
      <text:p text:style-name="ifm_p_ifm">België</text:p>
      <text:p text:style-name="ifm_p_mt.3.7mm_ifm">119506</text:p>
      <text:p text:style-name="ifm_p_ifm">Dipperam 10 mg/160 mg, filmomhulde tabletten</text:p>
      <text:p text:style-name="ifm_p_ifm">31-12-2024</text:p>
      <text:p text:style-name="ifm_p_ifm">Sandoz B.V., Nederland</text:p>
      <text:p text:style-name="ifm_p_ifm">Novartis Farma S.p.A., Italië</text:p>
      <text:p text:style-name="ifm_p_ifm">Novartis Pharma GmbH, Duitsland</text:p>
      <text:p text:style-name="ifm_p_ifm">Novartis Farmacéutica S.A., Spanje</text:p>
      <text:p text:style-name="ifm_p_mt.3.7mm_ifm">119505</text:p>
      <text:p text:style-name="ifm_p_ifm">Dipperam 5 mg/160 mg, filmomhulde tabletten</text:p>
      <text:p text:style-name="ifm_p_ifm">31-12-2024</text:p>
      <text:p text:style-name="ifm_p_ifm">Sandoz B.V., Nederland</text:p>
      <text:p text:style-name="ifm_p_ifm">Novartis Farmacéutica S.A., Spanje</text:p>
      <text:p text:style-name="ifm_p_ifm">Novartis Farma S.p.A., Italië</text:p>
      <text:p text:style-name="ifm_p_ifm">Novartis Pharma GmbH, Duitsland</text:p>
      <text:p text:style-name="ifm_p_mt.3.7mm_ifm">119500</text:p>
      <text:p text:style-name="ifm_p_ifm">Dipperam 5 mg/80 mg, filmomhulde tabletten</text:p>
      <text:p text:style-name="ifm_p_ifm">31-12-2024</text:p>
      <text:p text:style-name="ifm_p_ifm">Sandoz B.V., Nederland</text:p>
      <text:p text:style-name="ifm_p_ifm">Novartis Pharma GmbH, Duitsland</text:p>
      <text:p text:style-name="ifm_p_ifm">Novartis Farma S.p.A., Italië</text:p>
      <text:p text:style-name="ifm_p_ifm">Novartis Farmacéutica S.A., Spanje</text:p>
      <text:p text:style-name="ifm_p_mt.3.7mm_ifm">133085//09375</text:p>
      <text:p text:style-name="ifm_p_ifm">Diprosalic, zalf</text:p>
      <text:p text:style-name="ifm_p_ifm">31-12-2024</text:p>
      <text:p text:style-name="ifm_p_ifm">BModesto B.V., Nederland</text:p>
      <text:p text:style-name="ifm_p_ifm">Spanje</text:p>
      <text:p text:style-name="ifm_p_mt.3.7mm_ifm">121371//06864</text:p>
      <text:p text:style-name="ifm_p_ifm">Diprosone zalf 0,5 mg/g</text:p>
      <text:p text:style-name="ifm_p_ifm">31-12-2024</text:p>
      <text:p text:style-name="ifm_p_ifm">BModesto B.V., Nederland</text:p>
      <text:p text:style-name="ifm_p_ifm">Spanje</text:p>
      <text:p text:style-name="ifm_p_mt.3.7mm_ifm">09882</text:p>
      <text:p text:style-name="ifm_p_ifm">Dormonoct, tabletten 1 mg</text:p>
      <text:p text:style-name="ifm_p_ifm">31-12-2024</text:p>
      <text:p text:style-name="ifm_p_ifm">Sanofi B.V., Nederland</text:p>
      <text:p text:style-name="ifm_p_ifm">Opella Healthcare Poland Sp. z o. o., Oddzial w Rzeszowie, Polen</text:p>
      <text:p text:style-name="ifm_p_mt.3.7mm_ifm">122398//15375</text:p>
      <text:p text:style-name="ifm_p_ifm">Dostinex, tabletten, 0,5 mg</text:p>
      <text:p text:style-name="ifm_p_ifm">31-12-2024</text:p>
      <text:p text:style-name="ifm_p_ifm">BModesto B.V., Nederland</text:p>
      <text:p text:style-name="ifm_p_ifm">Spanje</text:p>
      <text:p text:style-name="ifm_p_mt.3.7mm_ifm">125534//31531</text:p>
      <text:p text:style-name="ifm_p_ifm">Duac Acne Gel 10 mg/g + 50 mg/g, gel</text:p>
      <text:p text:style-name="ifm_p_ifm">31-12-2024</text:p>
      <text:p text:style-name="ifm_p_ifm">Medcor Pharmaceuticals B.V., Nederland</text:p>
      <text:p text:style-name="ifm_p_ifm">Griekenland</text:p>
      <text:p text:style-name="ifm_p_mt.3.7mm_ifm">118227</text:p>
      <text:p text:style-name="ifm_p_ifm">Duloxetine Sandoz 30 mg, harde maagsapresistente capsules</text:p>
      <text:p text:style-name="ifm_p_ifm">31-12-2024</text:p>
      <text:p text:style-name="ifm_p_ifm">Sandoz B.V., Nederland</text:p>
      <text:p text:style-name="ifm_p_ifm">Salutas Pharma GmbH (Barleben), Duitsland</text:p>
      <text:p text:style-name="ifm_p_ifm">Pharmathen S.A., Griekenland</text:p>
      <text:p text:style-name="ifm_p_ifm">Pharmathen International S.A., Griekenland</text:p>
      <text:p text:style-name="ifm_p_mt.3.7mm_ifm">107765//05619</text:p>
      <text:p text:style-name="ifm_p_ifm">Duphaston 10, filmomhulde tabletten 10 mg</text:p>
      <text:p text:style-name="ifm_p_ifm">31-12-2024</text:p>
      <text:p text:style-name="ifm_p_ifm">Medcor Pharmaceuticals B.V., Nederland</text:p>
      <text:p text:style-name="ifm_p_ifm">Portugal</text:p>
      <text:p text:style-name="ifm_p_mt.3.7mm_ifm">127930//16848</text:p>
      <text:p text:style-name="ifm_p_ifm">Durogesic 100 µg/uur, pleisters voor transdermaal gebruik</text:p>
      <text:p text:style-name="ifm_p_ifm">31-12-2024</text:p>
      <text:p text:style-name="ifm_p_ifm">Medcor Pharmaceuticals B.V., Nederland</text:p>
      <text:p text:style-name="ifm_p_ifm">Polen</text:p>
      <text:p text:style-name="ifm_p_mt.3.7mm_ifm">120684//16848</text:p>
      <text:p text:style-name="ifm_p_ifm">Durogesic 100 microgram/uur, pleisters voor transdermaal gebruik</text:p>
      <text:p text:style-name="ifm_p_ifm">31-12-2024</text:p>
      <text:p text:style-name="ifm_p_ifm">Medcor Pharmaceuticals B.V., Nederland</text:p>
      <text:p text:style-name="ifm_p_ifm">Griekenland</text:p>
      <text:p text:style-name="ifm_p_mt.3.7mm_ifm">121054//31418</text:p>
      <text:p text:style-name="ifm_p_ifm">Durogesic 12 microgram/uur, pleisters voor transdermaal gebruik</text:p>
      <text:p text:style-name="ifm_p_ifm">31-12-2024</text:p>
      <text:p text:style-name="ifm_p_ifm">Medcor Pharmaceuticals B.V., Nederland</text:p>
      <text:p text:style-name="ifm_p_ifm">Griekenland</text:p>
      <text:p text:style-name="ifm_p_mt.3.7mm_ifm">127928//31418</text:p>
      <text:p text:style-name="ifm_p_ifm">Durogesic 12 microgram/uur, pleisters voor transdermaal gebruik</text:p>
      <text:p text:style-name="ifm_p_ifm">31-12-2024</text:p>
      <text:p text:style-name="ifm_p_ifm">Medcor Pharmaceuticals B.V., Nederland</text:p>
      <text:p text:style-name="ifm_p_ifm">Polen</text:p>
      <text:p text:style-name="ifm_p_mt.3.7mm_ifm">127927//16845</text:p>
      <text:p text:style-name="ifm_p_ifm">Durogesic 25 µg/uur, pleisters voor transdermaal gebruik</text:p>
      <text:p text:style-name="ifm_p_ifm">31-12-2024</text:p>
      <text:p text:style-name="ifm_p_ifm">Medcor Pharmaceuticals B.V., Nederland</text:p>
      <text:p text:style-name="ifm_p_ifm">Polen</text:p>
      <text:p text:style-name="ifm_p_mt.3.7mm_ifm">120689//16845</text:p>
      <text:p text:style-name="ifm_p_ifm">Durogesic 25 microgram/uur, pleisters voor transdermaal gebruik</text:p>
      <text:p text:style-name="ifm_p_ifm">31-12-2024</text:p>
      <text:p text:style-name="ifm_p_ifm">Medcor Pharmaceuticals B.V., Nederland</text:p>
      <text:p text:style-name="ifm_p_ifm">Griekenland</text:p>
      <text:p text:style-name="ifm_p_mt.3.7mm_ifm">127929//16846</text:p>
      <text:p text:style-name="ifm_p_ifm">Durogesic 50 µg/uur, pleisters voor transdermaal gebruik</text:p>
      <text:p text:style-name="ifm_p_ifm">31-12-2024</text:p>
      <text:p text:style-name="ifm_p_ifm">Medcor Pharmaceuticals B.V., Nederland</text:p>
      <text:p text:style-name="ifm_p_ifm">Polen</text:p>
      <text:p text:style-name="ifm_p_mt.3.7mm_ifm">121053//16846</text:p>
      <text:p text:style-name="ifm_p_ifm">Durogesic 50 microgram/uur, pleisters voor transdermaal gebruik</text:p>
      <text:p text:style-name="ifm_p_ifm">31-12-2024</text:p>
      <text:p text:style-name="ifm_p_ifm">Medcor Pharmaceuticals B.V., Nederland</text:p>
      <text:p text:style-name="ifm_p_ifm">Griekenland</text:p>
      <text:p text:style-name="ifm_p_mt.3.7mm_ifm">127926//16847</text:p>
      <text:p text:style-name="ifm_p_ifm">Durogesic 75 µg/uur, pleisters voor transdermaal gebruik</text:p>
      <text:p text:style-name="ifm_p_ifm">31-12-2024</text:p>
      <text:p text:style-name="ifm_p_ifm">Medcor Pharmaceuticals B.V., Nederland</text:p>
      <text:p text:style-name="ifm_p_ifm">Polen</text:p>
      <text:p text:style-name="ifm_p_mt.3.7mm_ifm">120690//16847</text:p>
      <text:p text:style-name="ifm_p_ifm">Durogesic 75 microgram/uur, pleisters voor transdermaal gebruik</text:p>
      <text:p text:style-name="ifm_p_ifm">31-12-2024</text:p>
      <text:p text:style-name="ifm_p_ifm">Medcor Pharmaceuticals B.V., Nederland</text:p>
      <text:p text:style-name="ifm_p_ifm">Griekenland</text:p>
      <text:p text:style-name="ifm_p_mt.3.7mm_ifm">120494</text:p>
      <text:p text:style-name="ifm_p_ifm">Dutasteride/Tamsulosine HCl 0,5 mg/0,4 mg Focus, harde capsules</text:p>
      <text:p text:style-name="ifm_p_ifm">31-12-2024</text:p>
      <text:p text:style-name="ifm_p_ifm">Focus Care Pharmaceuticals B.V., Nederland</text:p>
      <text:p text:style-name="ifm_p_ifm">Laboratorios Leon Farma, S.A., Spanje</text:p>
      <text:p text:style-name="ifm_p_ifm">Genericon Pharma Gesellschaft m.b.H., Oostenrijk</text:p>
      <text:p text:style-name="ifm_p_mt.3.7mm_ifm">128552//114215</text:p>
      <text:p text:style-name="ifm_p_ifm">Dymista Neusspray 137 microgram/50 microgram, neusspray, suspensie</text:p>
      <text:p text:style-name="ifm_p_ifm">31-12-2024</text:p>
      <text:p text:style-name="ifm_p_ifm">Medcor Pharmaceuticals B.V., Nederland</text:p>
      <text:p text:style-name="ifm_p_ifm">Tsjechië</text:p>
      <text:p text:style-name="ifm_p_mt.3.7mm_ifm">131841//114215</text:p>
      <text:p text:style-name="ifm_p_ifm">Dymista Neusspray 137 microgram/50 microgram, neusspray, suspensie</text:p>
      <text:p text:style-name="ifm_p_ifm">31-12-2024</text:p>
      <text:p text:style-name="ifm_p_ifm">Medcor Pharmaceuticals B.V., Nederland</text:p>
      <text:p text:style-name="ifm_p_ifm">Frankrijk</text:p>
      <text:p text:style-name="ifm_p_mt.3.7mm_ifm">128016//17505</text:p>
      <text:p text:style-name="ifm_p_ifm">Dysport, poeder voor injectievloeistof 500 E</text:p>
      <text:p text:style-name="ifm_p_ifm">31-12-2024</text:p>
      <text:p text:style-name="ifm_p_ifm">BModesto B.V., Nederland</text:p>
      <text:p text:style-name="ifm_p_ifm">Tsjechië</text:p>
      <text:p text:style-name="ifm_p_mt.3.7mm_ifm">125666//17505</text:p>
      <text:p text:style-name="ifm_p_ifm">Dysport, poeder voor injectievloeistof 500 E</text:p>
      <text:p text:style-name="ifm_p_ifm">31-12-2024</text:p>
      <text:p text:style-name="ifm_p_ifm">BModesto B.V., Nederland</text:p>
      <text:p text:style-name="ifm_p_ifm">Griekenland</text:p>
      <text:p text:style-name="ifm_p_mt.3.7mm_ifm">123475//20862</text:p>
      <text:p text:style-name="ifm_p_ifm">Efexor XR 75, capsules met verlengde afgifte, hard, 75 mg</text:p>
      <text:p text:style-name="ifm_p_ifm">31-12-2024</text:p>
      <text:p text:style-name="ifm_p_ifm">Medcor Pharmaceuticals B.V., Nederland</text:p>
      <text:p text:style-name="ifm_p_ifm">Griekenland</text:p>
      <text:p text:style-name="ifm_p_mt.3.7mm_ifm">119428//31669</text:p>
      <text:p text:style-name="ifm_p_ifm">Eligard 22,5 mg poeder en oplosmiddel voor oplossing voor injectie</text:p>
      <text:p text:style-name="ifm_p_ifm">31-12-2024</text:p>
      <text:p text:style-name="ifm_p_ifm">Medcor Pharmaceuticals B.V., Nederland</text:p>
      <text:p text:style-name="ifm_p_ifm">Polen</text:p>
      <text:p text:style-name="ifm_p_mt.3.7mm_ifm">128147//31669</text:p>
      <text:p text:style-name="ifm_p_ifm">Eligard 22,5 mg poeder en oplosmiddel voor oplossing voor injectie</text:p>
      <text:p text:style-name="ifm_p_ifm">31-12-2024</text:p>
      <text:p text:style-name="ifm_p_ifm">Medcor Pharmaceuticals B.V., Nederland</text:p>
      <text:p text:style-name="ifm_p_ifm">België</text:p>
      <text:p text:style-name="ifm_p_mt.3.7mm_ifm">118930//35313</text:p>
      <text:p text:style-name="ifm_p_ifm">Eligard 45 mg, poeder en oplosmiddel voor oplossing voor injectie</text:p>
      <text:p text:style-name="ifm_p_ifm">31-12-2024</text:p>
      <text:p text:style-name="ifm_p_ifm">Medcor Pharmaceuticals B.V., Nederland</text:p>
      <text:p text:style-name="ifm_p_ifm">Slowakije</text:p>
      <text:p text:style-name="ifm_p_mt.3.7mm_ifm">126718//35313</text:p>
      <text:p text:style-name="ifm_p_ifm">Eligard 45 mg poeder en oplosmiddel voor oplossing voor injectie</text:p>
      <text:p text:style-name="ifm_p_ifm">31-12-2024</text:p>
      <text:p text:style-name="ifm_p_ifm">Medcor Pharmaceuticals B.V., Nederland</text:p>
      <text:p text:style-name="ifm_p_ifm">Bulgarije</text:p>
      <text:p text:style-name="ifm_p_mt.3.7mm_ifm">130051//124489</text:p>
      <text:p text:style-name="ifm_p_ifm">Elvanse 30 mg, harde capsules</text:p>
      <text:p text:style-name="ifm_p_ifm">31-12-2024</text:p>
      <text:p text:style-name="ifm_p_ifm">BModesto B.V., Nederland</text:p>
      <text:p text:style-name="ifm_p_ifm">Spanje</text:p>
      <text:p text:style-name="ifm_p_mt.3.7mm_ifm">132333//124499</text:p>
      <text:p text:style-name="ifm_p_ifm">Elvanse 40 mg, harde capsules</text:p>
      <text:p text:style-name="ifm_p_ifm">31-12-2024</text:p>
      <text:p text:style-name="ifm_p_ifm">Euro Registratie Collectief B.V., Nederland</text:p>
      <text:p text:style-name="ifm_p_ifm">Noorwegen</text:p>
      <text:p text:style-name="ifm_p_mt.3.7mm_ifm">129981//124496</text:p>
      <text:p text:style-name="ifm_p_ifm">Elvanse 50 mg, harde capsules</text:p>
      <text:p text:style-name="ifm_p_ifm">31-12-2024</text:p>
      <text:p text:style-name="ifm_p_ifm">BModesto B.V., Nederland</text:p>
      <text:p text:style-name="ifm_p_ifm">Spanje</text:p>
      <text:p text:style-name="ifm_p_mt.3.7mm_ifm">130052//124497</text:p>
      <text:p text:style-name="ifm_p_ifm">Elvanse 70 mg, harde capsules</text:p>
      <text:p text:style-name="ifm_p_ifm">31-12-2024</text:p>
      <text:p text:style-name="ifm_p_ifm">BModesto B.V., Nederland</text:p>
      <text:p text:style-name="ifm_p_ifm">Spanje</text:p>
      <text:p text:style-name="ifm_p_mt.3.7mm_ifm">125247//11015</text:p>
      <text:p text:style-name="ifm_p_ifm">Emla, hydrofiele creme 5%</text:p>
      <text:p text:style-name="ifm_p_ifm">31-12-2024</text:p>
      <text:p text:style-name="ifm_p_ifm">Medcor Pharmaceuticals B.V., Nederland</text:p>
      <text:p text:style-name="ifm_p_ifm">Spanje</text:p>
      <text:p text:style-name="ifm_p_mt.3.7mm_ifm">129691//17316</text:p>
      <text:p text:style-name="ifm_p_ifm">Engerix-B 20 microgram/1 ml, suspensie voor injectie</text:p>
      <text:p text:style-name="ifm_p_ifm">31-12-2024</text:p>
      <text:p text:style-name="ifm_p_ifm">Medcor Pharmaceuticals B.V., Nederland</text:p>
      <text:p text:style-name="ifm_p_ifm">Slowakije</text:p>
      <text:p text:style-name="ifm_p_mt.3.7mm_ifm">125515//17316</text:p>
      <text:p text:style-name="ifm_p_ifm">Engerix-B 20 microgram/1 ml, suspensie voor injectie</text:p>
      <text:p text:style-name="ifm_p_ifm">31-12-2024</text:p>
      <text:p text:style-name="ifm_p_ifm">Euro Registratie Collectief B.V., Nederland</text:p>
      <text:p text:style-name="ifm_p_ifm">Italië</text:p>
      <text:p text:style-name="ifm_p_mt.3.7mm_ifm">129429//120700</text:p>
      <text:p text:style-name="ifm_p_ifm">Enoxaparine Medcor 8.000 IE (80 mg)/0,8 ml oplossing voor injectie in een voorgevulde spuit</text:p>
      <text:p text:style-name="ifm_p_ifm">31-12-2024</text:p>
      <text:p text:style-name="ifm_p_ifm">Medcor Pharmaceuticals B.V., Nederland</text:p>
      <text:p text:style-name="ifm_p_ifm">Portugal</text:p>
      <text:p text:style-name="ifm_p_mt.3.7mm_ifm">130355//120700</text:p>
      <text:p text:style-name="ifm_p_ifm">Enoxaparine Medcor 8.000 IE (80 mg)/0,8 ml oplossing voor injectie in een voorgevulde spuit</text:p>
      <text:p text:style-name="ifm_p_ifm">31-12-2024</text:p>
      <text:p text:style-name="ifm_p_ifm">Medcor Pharmaceuticals B.V., Nederland</text:p>
      <text:p text:style-name="ifm_p_ifm">Oostenrijk</text:p>
      <text:p text:style-name="ifm_p_mt.3.7mm_ifm">125954//32726</text:p>
      <text:p text:style-name="ifm_p_ifm">EpiPen junior 150 microgram/dosis, oplossing voor injectie in een voorgevulde pen 0,5 mg/ml</text:p>
      <text:p text:style-name="ifm_p_ifm">31-12-2024</text:p>
      <text:p text:style-name="ifm_p_ifm">Medcor Pharmaceuticals B.V., Nederland</text:p>
      <text:p text:style-name="ifm_p_ifm">Spanje</text:p>
      <text:p text:style-name="ifm_p_mt.3.7mm_ifm">126808//32727</text:p>
      <text:p text:style-name="ifm_p_ifm">EpiPen 300 microgram/dosis, oplossing voor injectie in een voorgevulde pen 1 mg/ml</text:p>
      <text:p text:style-name="ifm_p_ifm">31-12-2024</text:p>
      <text:p text:style-name="ifm_p_ifm">BModesto B.V., Nederland</text:p>
      <text:p text:style-name="ifm_p_ifm">Roemenië</text:p>
      <text:p text:style-name="ifm_p_mt.3.7mm_ifm">122872//33227</text:p>
      <text:p text:style-name="ifm_p_ifm">Equasym XL 10 mg, capsules met gereguleerde afgifte, hard</text:p>
      <text:p text:style-name="ifm_p_ifm">31-12-2024</text:p>
      <text:p text:style-name="ifm_p_ifm">BModesto B.V., Nederland</text:p>
      <text:p text:style-name="ifm_p_ifm">Spanje</text:p>
      <text:p text:style-name="ifm_p_mt.3.7mm_ifm">122870//33229</text:p>
      <text:p text:style-name="ifm_p_ifm">Equasym XL 30 mg, capsules met gereguleerde afgifte</text:p>
      <text:p text:style-name="ifm_p_ifm">31-12-2024</text:p>
      <text:p text:style-name="ifm_p_ifm">BModesto B.V., Nederland</text:p>
      <text:p text:style-name="ifm_p_ifm">Spanje</text:p>
      <text:p text:style-name="ifm_p_mt.3.7mm_ifm">131121//33227</text:p>
      <text:p text:style-name="ifm_p_ifm">Equasym XL 10 mg capsules met gereguleerde afgifte, hard</text:p>
      <text:p text:style-name="ifm_p_ifm">31-12-2024</text:p>
      <text:p text:style-name="ifm_p_ifm">Medcor Pharmaceuticals B.V., Nederland</text:p>
      <text:p text:style-name="ifm_p_ifm">Duitsland</text:p>
      <text:p text:style-name="ifm_p_mt.3.7mm_ifm">129964//33227</text:p>
      <text:p text:style-name="ifm_p_ifm">Equasym XL 10 mg,capsules met gereguleerde afgifte, hard</text:p>
      <text:p text:style-name="ifm_p_ifm">31-12-2024</text:p>
      <text:p text:style-name="ifm_p_ifm">Medcor Pharmaceuticals B.V., Nederland</text:p>
      <text:p text:style-name="ifm_p_ifm">Spanje</text:p>
      <text:p text:style-name="ifm_p_mt.3.7mm_ifm">122873//33228</text:p>
      <text:p text:style-name="ifm_p_ifm">Equasym XL 20 mg, capsule met gereguleerde afgifte, hard</text:p>
      <text:p text:style-name="ifm_p_ifm">31-12-2024</text:p>
      <text:p text:style-name="ifm_p_ifm">BModesto B.V., Nederland</text:p>
      <text:p text:style-name="ifm_p_ifm">Spanje</text:p>
      <text:p text:style-name="ifm_p_mt.3.7mm_ifm">122869//111228</text:p>
      <text:p text:style-name="ifm_p_ifm">Equasym XL 40 mg, capsules met gereguleerde afgifte, hard</text:p>
      <text:p text:style-name="ifm_p_ifm">31-12-2024</text:p>
      <text:p text:style-name="ifm_p_ifm">BModesto B.V., Nederland</text:p>
      <text:p text:style-name="ifm_p_ifm">Spanje</text:p>
      <text:p text:style-name="ifm_p_mt.3.7mm_ifm">127971//101600</text:p>
      <text:p text:style-name="ifm_p_ifm">Esomeprazol BModesto 10 mg sachet, maagsapresistent granulaat voor orale suspensie</text:p>
      <text:p text:style-name="ifm_p_ifm">31-12-2024</text:p>
      <text:p text:style-name="ifm_p_ifm">BModesto B.V., Nederland</text:p>
      <text:p text:style-name="ifm_p_ifm">Frankrijk</text:p>
      <text:p text:style-name="ifm_p_mt.3.7mm_ifm">113657//101600</text:p>
      <text:p text:style-name="ifm_p_ifm">Esomeprazol Medcor 10 mg sachet, maagsapresistent granulaat voor orale suspensie</text:p>
      <text:p text:style-name="ifm_p_ifm">31-12-2024</text:p>
      <text:p text:style-name="ifm_p_ifm">Medcor Pharmaceuticals B.V., Nederland</text:p>
      <text:p text:style-name="ifm_p_ifm">Italië</text:p>
      <text:p text:style-name="ifm_p_mt.3.7mm_ifm">131991//124965</text:p>
      <text:p text:style-name="ifm_p_ifm">Extencin 1.200.000 IE, poeder en oplosmiddel voor suspensie voor injectie</text:p>
      <text:p text:style-name="ifm_p_ifm">31-12-2024</text:p>
      <text:p text:style-name="ifm_p_ifm">BModesto B.V., Nederland</text:p>
      <text:p text:style-name="ifm_p_ifm">Frankrijk</text:p>
      <text:p text:style-name="ifm_p_mt.3.7mm_ifm">128425//28626</text:p>
      <text:p text:style-name="ifm_p_ifm">Ezetrol 10 mg, tabletten</text:p>
      <text:p text:style-name="ifm_p_ifm">31-12-2024</text:p>
      <text:p text:style-name="ifm_p_ifm">Medcor Pharmaceuticals B.V., Nederland</text:p>
      <text:p text:style-name="ifm_p_ifm">Tsjechië</text:p>
      <text:p text:style-name="ifm_p_mt.3.7mm_ifm">121796//110863</text:p>
      <text:p text:style-name="ifm_p_ifm">Eziclen, concentraat voor drank</text:p>
      <text:p text:style-name="ifm_p_ifm">31-12-2024</text:p>
      <text:p text:style-name="ifm_p_ifm">Euro Registratie Collectief B.V., Nederland</text:p>
      <text:p text:style-name="ifm_p_ifm">Litouwen</text:p>
      <text:p text:style-name="ifm_p_mt.3.7mm_ifm">107648</text:p>
      <text:p text:style-name="ifm_p_ifm">Felodipine Aurobindo Retard 10 mg, tablet met verlengde afgifte</text:p>
      <text:p text:style-name="ifm_p_ifm">31-12-2024</text:p>
      <text:p text:style-name="ifm_p_ifm">Aurobindo Pharma B.V., Nederland</text:p>
      <text:p text:style-name="ifm_p_ifm">Generis Farmacêutica, S.A., Portugal</text:p>
      <text:p text:style-name="ifm_p_mt.3.7mm_ifm">107646</text:p>
      <text:p text:style-name="ifm_p_ifm">Felodipine Aurobindo Retard 5 mg, tablet met verlengde afgifte</text:p>
      <text:p text:style-name="ifm_p_ifm">31-12-2024</text:p>
      <text:p text:style-name="ifm_p_ifm">Aurobindo Pharma B.V., Nederland</text:p>
      <text:p text:style-name="ifm_p_ifm">Generis Farmacêutica, S.A., Portugal</text:p>
      <text:p text:style-name="ifm_p_mt.3.7mm_ifm">119489//103887</text:p>
      <text:p text:style-name="ifm_p_ifm">Femoston continu 0,5 mg/2,5 mg, filmomhulde tabletten</text:p>
      <text:p text:style-name="ifm_p_ifm">31-12-2024</text:p>
      <text:p text:style-name="ifm_p_ifm">Euro Registratie Collectief B.V., Nederland</text:p>
      <text:p text:style-name="ifm_p_ifm">Polen</text:p>
      <text:p text:style-name="ifm_p_mt.3.7mm_ifm">123830//103887</text:p>
      <text:p text:style-name="ifm_p_ifm">Femoston continu 0,5 mg/2,5 mg filmomhulde tabletten</text:p>
      <text:p text:style-name="ifm_p_ifm">31-12-2024</text:p>
      <text:p text:style-name="ifm_p_ifm">Medcor Pharmaceuticals B.V., Nederland</text:p>
      <text:p text:style-name="ifm_p_ifm">Ierland</text:p>
      <text:p text:style-name="ifm_p_mt.3.7mm_ifm">117576//25549</text:p>
      <text:p text:style-name="ifm_p_ifm">Femoston continu 1 mg/5 mg, filmomhulde tabletten</text:p>
      <text:p text:style-name="ifm_p_ifm">31-12-2024</text:p>
      <text:p text:style-name="ifm_p_ifm">Medcor Pharmaceuticals B.V., Nederland</text:p>
      <text:p text:style-name="ifm_p_ifm">Italië</text:p>
      <text:p text:style-name="ifm_p_mt.3.7mm_ifm">129275//25549</text:p>
      <text:p text:style-name="ifm_p_ifm">Femoston continu 1 mg/5 mg, filmomhulde tabletten</text:p>
      <text:p text:style-name="ifm_p_ifm">31-12-2024</text:p>
      <text:p text:style-name="ifm_p_ifm">Medcor Pharmaceuticals B.V., Nederland</text:p>
      <text:p text:style-name="ifm_p_ifm">Tsjechië</text:p>
      <text:p text:style-name="ifm_p_mt.3.7mm_ifm">110701//25549</text:p>
      <text:p text:style-name="ifm_p_ifm">Femoston continu 1 mg/5 mg, filmomhulde tabletten</text:p>
      <text:p text:style-name="ifm_p_ifm">31-12-2024</text:p>
      <text:p text:style-name="ifm_p_ifm">Medcor Pharmaceuticals B.V., Nederland</text:p>
      <text:p text:style-name="ifm_p_ifm">Portugal</text:p>
      <text:p text:style-name="ifm_p_mt.3.7mm_ifm">132993//25549</text:p>
      <text:p text:style-name="ifm_p_ifm">Femoston continu 1/5, filmomhulde tabletten 1 mg, 5 mg</text:p>
      <text:p text:style-name="ifm_p_ifm">31-12-2024</text:p>
      <text:p text:style-name="ifm_p_ifm">Euro Registratie Collectief b.v., Nederland</text:p>
      <text:p text:style-name="ifm_p_ifm">Bulgarije</text:p>
      <text:p text:style-name="ifm_p_mt.3.7mm_ifm">125008//25549</text:p>
      <text:p text:style-name="ifm_p_ifm">Femoston continu 1/5, filmomhulde tabletten 1 mg, 5 mg</text:p>
      <text:p text:style-name="ifm_p_ifm">31-12-2024</text:p>
      <text:p text:style-name="ifm_p_ifm">BModesto B.V., Nederland</text:p>
      <text:p text:style-name="ifm_p_ifm">Portugal</text:p>
      <text:p text:style-name="ifm_p_mt.3.7mm_ifm">131529//127290</text:p>
      <text:p text:style-name="ifm_p_ifm">Fenofibraat Medcor 160 mg harde capsules</text:p>
      <text:p text:style-name="ifm_p_ifm">31-12-2024</text:p>
      <text:p text:style-name="ifm_p_ifm">Medcor Pharmaceuticals B.V., Nederland</text:p>
      <text:p text:style-name="ifm_p_ifm">Spanje</text:p>
      <text:p text:style-name="ifm_p_mt.3.7mm_ifm">123825//11619</text:p>
      <text:p text:style-name="ifm_p_ifm">Fevarin 100 mg, filmomhulde tabletten</text:p>
      <text:p text:style-name="ifm_p_ifm">31-12-2024</text:p>
      <text:p text:style-name="ifm_p_ifm">Medcor Pharmaceuticals B.V., Nederland</text:p>
      <text:p text:style-name="ifm_p_ifm">Ierland</text:p>
      <text:p text:style-name="ifm_p_mt.3.7mm_ifm">123826//10245</text:p>
      <text:p text:style-name="ifm_p_ifm">Fevarin 50 mg, filmomhulde tabletten</text:p>
      <text:p text:style-name="ifm_p_ifm">31-12-2024</text:p>
      <text:p text:style-name="ifm_p_ifm">Medcor Pharmaceuticals B.V., Nederland</text:p>
      <text:p text:style-name="ifm_p_ifm">Ierland</text:p>
      <text:p text:style-name="ifm_p_mt.3.7mm_ifm">130666//120174</text:p>
      <text:p text:style-name="ifm_p_ifm">Fixaprost 50 microgram/ml + 5 mg/ml, oogdruppels, oplossing in verpakking voor éénmalig gebruik</text:p>
      <text:p text:style-name="ifm_p_ifm">31-12-2024</text:p>
      <text:p text:style-name="ifm_p_ifm">Medcor Pharmaceuticals B.V., Nederland</text:p>
      <text:p text:style-name="ifm_p_ifm">Spanje</text:p>
      <text:p text:style-name="ifm_p_mt.3.7mm_ifm">132787//120174</text:p>
      <text:p text:style-name="ifm_p_ifm">Fixaprost 50 microgram/ml + 5 mg/ml, oogdruppels, oplossing in verpakking voor éénmalig gebruik</text:p>
      <text:p text:style-name="ifm_p_ifm">31-12-2024</text:p>
      <text:p text:style-name="ifm_p_ifm">BModesto B.V., Nederland</text:p>
      <text:p text:style-name="ifm_p_ifm">Spanje</text:p>
      <text:p text:style-name="ifm_p_mt.3.7mm_ifm">120232//14424</text:p>
      <text:p text:style-name="ifm_p_ifm">Flixonase 50 microgram per dosis, neusspray suspensie</text:p>
      <text:p text:style-name="ifm_p_ifm">31-12-2024</text:p>
      <text:p text:style-name="ifm_p_ifm">Medcor Pharmaceuticals B.V., Nederland</text:p>
      <text:p text:style-name="ifm_p_ifm">Polen</text:p>
      <text:p text:style-name="ifm_p_mt.3.7mm_ifm">132960//18193</text:p>
      <text:p text:style-name="ifm_p_ifm">Flixotide Diskus 100 microgram/dosis-inhalatiepoeder, voorverdeeld</text:p>
      <text:p text:style-name="ifm_p_ifm">31-12-2024</text:p>
      <text:p text:style-name="ifm_p_ifm">Medcor Pharmaceuticals B.V., Nederland</text:p>
      <text:p text:style-name="ifm_p_ifm">België</text:p>
      <text:p text:style-name="ifm_p_mt.3.7mm_ifm">129048//18194</text:p>
      <text:p text:style-name="ifm_p_ifm">Flixotide Diskus 250 microgram/dosis-inhalatiepoeder, voorverdeeld</text:p>
      <text:p text:style-name="ifm_p_ifm">31-12-2024</text:p>
      <text:p text:style-name="ifm_p_ifm">BModesto B.V., Nederland</text:p>
      <text:p text:style-name="ifm_p_ifm">Roemenië</text:p>
      <text:p text:style-name="ifm_p_mt.3.7mm_ifm">129041//18195</text:p>
      <text:p text:style-name="ifm_p_ifm">Flixotide Diskus 500 microgram/dosis-inhalatiepoeder, voorverdeeld</text:p>
      <text:p text:style-name="ifm_p_ifm">31-12-2024</text:p>
      <text:p text:style-name="ifm_p_ifm">BModesto B.V., Nederland</text:p>
      <text:p text:style-name="ifm_p_ifm">Roemenië</text:p>
      <text:p text:style-name="ifm_p_mt.3.7mm_ifm">130596//18195</text:p>
      <text:p text:style-name="ifm_p_ifm">Flixotide Diskus 500 microgram/dosis-inhalatiepoeder, voorverdeeld</text:p>
      <text:p text:style-name="ifm_p_ifm">31-12-2024</text:p>
      <text:p text:style-name="ifm_p_ifm">Medcor Pharmaceuticals B.V., Nederland</text:p>
      <text:p text:style-name="ifm_p_ifm">Tsjechië</text:p>
      <text:p text:style-name="ifm_p_mt.3.7mm_ifm">128157//16213</text:p>
      <text:p text:style-name="ifm_p_ifm">Flixotide 125 Inhalator CFK-vrij, aërosol 125 microgram/dosis</text:p>
      <text:p text:style-name="ifm_p_ifm">31-12-2024</text:p>
      <text:p text:style-name="ifm_p_ifm">Medcor Pharmaceuticals B.V., Nederland</text:p>
      <text:p text:style-name="ifm_p_ifm">Griekenland</text:p>
      <text:p text:style-name="ifm_p_mt.3.7mm_ifm">115537//07228</text:p>
      <text:p text:style-name="ifm_p_ifm">Fluanxol 100 mg/ml Depot</text:p>
      <text:p text:style-name="ifm_p_ifm">31-12-2024</text:p>
      <text:p text:style-name="ifm_p_ifm">Eureco-Pharma B.V., Nederland</text:p>
      <text:p text:style-name="ifm_p_ifm">Frankrijk</text:p>
      <text:p text:style-name="ifm_p_mt.3.7mm_ifm">118742//108184</text:p>
      <text:p text:style-name="ifm_p_ifm">Fluanxol 5 mg, filmomhulde tabletten</text:p>
      <text:p text:style-name="ifm_p_ifm">31-12-2024</text:p>
      <text:p text:style-name="ifm_p_ifm">Medcor Pharmaceuticals B.V., Nederland</text:p>
      <text:p text:style-name="ifm_p_ifm">Oostenrijk</text:p>
      <text:p text:style-name="ifm_p_mt.3.7mm_ifm">103003</text:p>
      <text:p text:style-name="ifm_p_ifm">Fluticasonpropionaat Mylan 50 microgram/dosis, neusspray, suspensie</text:p>
      <text:p text:style-name="ifm_p_ifm">31-12-2024</text:p>
      <text:p text:style-name="ifm_p_ifm">Mylan B.V., Nederland</text:p>
      <text:p text:style-name="ifm_p_ifm">Basic Pharma Manufacturing B.V., Nederland</text:p>
      <text:p text:style-name="ifm_p_mt.3.7mm_ifm">129086//23013</text:p>
      <text:p text:style-name="ifm_p_ifm">Forlax 10 g, poeder voor drank in sachet</text:p>
      <text:p text:style-name="ifm_p_ifm">31-12-2024</text:p>
      <text:p text:style-name="ifm_p_ifm">BModesto B.V., Nederland</text:p>
      <text:p text:style-name="ifm_p_ifm">Polen</text:p>
      <text:p text:style-name="ifm_p_mt.3.7mm_ifm">128293//23013</text:p>
      <text:p text:style-name="ifm_p_ifm">Forlax 10 g, poeder voor drank in sachet 10 g</text:p>
      <text:p text:style-name="ifm_p_ifm">31-12-2024</text:p>
      <text:p text:style-name="ifm_p_ifm">Medcor Pharmaceuticals B.V., Nederland</text:p>
      <text:p text:style-name="ifm_p_ifm">Frankrijk</text:p>
      <text:p text:style-name="ifm_p_mt.3.7mm_ifm">128294//23013</text:p>
      <text:p text:style-name="ifm_p_ifm">Forlax 10 g, poeder voor drank in sachet 10 g</text:p>
      <text:p text:style-name="ifm_p_ifm">31-12-2024</text:p>
      <text:p text:style-name="ifm_p_ifm">Medcor Pharmaceuticals B.V., Nederland</text:p>
      <text:p text:style-name="ifm_p_ifm">Polen</text:p>
      <text:p text:style-name="ifm_p_mt.3.7mm_ifm">125216//31994</text:p>
      <text:p text:style-name="ifm_p_ifm">Formoterolfumaraatdihydraat BModesto 12 microgram, aerosol, oplossing</text:p>
      <text:p text:style-name="ifm_p_ifm">31-12-2024</text:p>
      <text:p text:style-name="ifm_p_ifm">BModesto B.V., Nederland</text:p>
      <text:p text:style-name="ifm_p_ifm">Spanje</text:p>
      <text:p text:style-name="ifm_p_mt.3.7mm_ifm">127939//31928</text:p>
      <text:p text:style-name="ifm_p_ifm">Fosrenol 500 mg, kauwtabletten</text:p>
      <text:p text:style-name="ifm_p_ifm">31-12-2024</text:p>
      <text:p text:style-name="ifm_p_ifm">Medcor Pharmaceuticals B.V., Nederland</text:p>
      <text:p text:style-name="ifm_p_ifm">Griekenland</text:p>
      <text:p text:style-name="ifm_p_mt.3.7mm_ifm">127941//31929</text:p>
      <text:p text:style-name="ifm_p_ifm">Fosrenol 750 mg, kauwtabletten</text:p>
      <text:p text:style-name="ifm_p_ifm">31-12-2024</text:p>
      <text:p text:style-name="ifm_p_ifm">Medcor Pharmaceuticals B.V., Nederland</text:p>
      <text:p text:style-name="ifm_p_ifm">Griekenland</text:p>
      <text:p text:style-name="ifm_p_mt.3.7mm_ifm">132168//110104</text:p>
      <text:p text:style-name="ifm_p_ifm">Foster NEXThaler 100/6 microgram/dosis, inhalatiepoeder</text:p>
      <text:p text:style-name="ifm_p_ifm">31-12-2024</text:p>
      <text:p text:style-name="ifm_p_ifm">Euro Registratie Collectief B.V., Nederland</text:p>
      <text:p text:style-name="ifm_p_ifm">Tsjechië</text:p>
      <text:p text:style-name="ifm_p_mt.3.7mm_ifm">128526//110104</text:p>
      <text:p text:style-name="ifm_p_ifm">Foster NEXThaler 100/6 microgram/dosis, inhalatiepoeder</text:p>
      <text:p text:style-name="ifm_p_ifm">31-12-2024</text:p>
      <text:p text:style-name="ifm_p_ifm">Euro Registratie Collectief B.V., Nederland</text:p>
      <text:p text:style-name="ifm_p_ifm">Bulgarije</text:p>
      <text:p text:style-name="ifm_p_mt.3.7mm_ifm">124321//115695</text:p>
      <text:p text:style-name="ifm_p_ifm">Foster NEXThaler 200/6 microgram/dosis, inhalatiepoeder</text:p>
      <text:p text:style-name="ifm_p_ifm">31-12-2024</text:p>
      <text:p text:style-name="ifm_p_ifm">Medcor Pharmaceuticals B.V., Nederland</text:p>
      <text:p text:style-name="ifm_p_ifm">Italië</text:p>
      <text:p text:style-name="ifm_p_mt.3.7mm_ifm">131784//115695</text:p>
      <text:p text:style-name="ifm_p_ifm">Foster NEXThaler 200/6 microgram/dosis, inhalatiepoeder</text:p>
      <text:p text:style-name="ifm_p_ifm">31-12-2024</text:p>
      <text:p text:style-name="ifm_p_ifm">Medcor Pharmaceuticals B.V., Nederland</text:p>
      <text:p text:style-name="ifm_p_ifm">Griekenland</text:p>
      <text:p text:style-name="ifm_p_mt.3.7mm_ifm">127947//34610</text:p>
      <text:p text:style-name="ifm_p_ifm">Foster 100/6 microgram/dosis, aërosol, oplossing</text:p>
      <text:p text:style-name="ifm_p_ifm">31-12-2024</text:p>
      <text:p text:style-name="ifm_p_ifm">Euro Registratie Collectief B.V., Nederland</text:p>
      <text:p text:style-name="ifm_p_ifm">Slowakije</text:p>
      <text:p text:style-name="ifm_p_mt.3.7mm_ifm">129232//34610</text:p>
      <text:p text:style-name="ifm_p_ifm">Foster 100/6 microgram/dosis, aërosol, oplossing</text:p>
      <text:p text:style-name="ifm_p_ifm">31-12-2024</text:p>
      <text:p text:style-name="ifm_p_ifm">Euro Registratie Collectief B.V., Nederland</text:p>
      <text:p text:style-name="ifm_p_ifm">Polen</text:p>
      <text:p text:style-name="ifm_p_mt.3.7mm_ifm">126903//115693</text:p>
      <text:p text:style-name="ifm_p_ifm">Foster 200/6 microgram/dosis, aërosol, oplossing</text:p>
      <text:p text:style-name="ifm_p_ifm">31-12-2024</text:p>
      <text:p text:style-name="ifm_p_ifm">Euro Registratie Collectief B.V., Nederland</text:p>
      <text:p text:style-name="ifm_p_ifm">Griekenland</text:p>
      <text:p text:style-name="ifm_p_mt.3.7mm_ifm">128108//115693</text:p>
      <text:p text:style-name="ifm_p_ifm">Foster 200/6 microgram/dosis, aërosol, oplossing</text:p>
      <text:p text:style-name="ifm_p_ifm">31-12-2024</text:p>
      <text:p text:style-name="ifm_p_ifm">Euro Registratie Collectief B.V., Nederland</text:p>
      <text:p text:style-name="ifm_p_ifm">Slowakije</text:p>
      <text:p text:style-name="ifm_p_mt.3.7mm_ifm">127023//115693</text:p>
      <text:p text:style-name="ifm_p_ifm">Foster 200/6 microgram/dosis, aërosol, oplossing</text:p>
      <text:p text:style-name="ifm_p_ifm">31-12-2024</text:p>
      <text:p text:style-name="ifm_p_ifm">Medcor Pharmaceuticals B.V., Nederland</text:p>
      <text:p text:style-name="ifm_p_ifm">Tsjechië</text:p>
      <text:p text:style-name="ifm_p_mt.3.7mm_ifm">124004//115693</text:p>
      <text:p text:style-name="ifm_p_ifm">Foster 200/6 microgram/dosis, aërosol, oplossing</text:p>
      <text:p text:style-name="ifm_p_ifm">31-12-2024</text:p>
      <text:p text:style-name="ifm_p_ifm">Medcor Pharmaceuticals B.V., Nederland</text:p>
      <text:p text:style-name="ifm_p_ifm">Slowakije</text:p>
      <text:p text:style-name="ifm_p_mt.3.7mm_ifm">116567//21896</text:p>
      <text:p text:style-name="ifm_p_ifm">Fragmin 10.000 IE/0,4 ml, oplossing voor injectie</text:p>
      <text:p text:style-name="ifm_p_ifm">31-12-2024</text:p>
      <text:p text:style-name="ifm_p_ifm">Medcor Pharmaceuticals B.V., Nederland</text:p>
      <text:p text:style-name="ifm_p_ifm">Slowakije</text:p>
      <text:p text:style-name="ifm_p_mt.3.7mm_ifm">116569//21897</text:p>
      <text:p text:style-name="ifm_p_ifm">Fragmin 12.500 IE/0,5 ml, oplossing voor injectie</text:p>
      <text:p text:style-name="ifm_p_ifm">31-12-2024</text:p>
      <text:p text:style-name="ifm_p_ifm">Medcor Pharmaceuticals B.V., Nederland</text:p>
      <text:p text:style-name="ifm_p_ifm">Slowakije</text:p>
      <text:p text:style-name="ifm_p_mt.3.7mm_ifm">116572//21899</text:p>
      <text:p text:style-name="ifm_p_ifm">Fragmin 18.000 IE/0,72, ml oplossing voor injectie</text:p>
      <text:p text:style-name="ifm_p_ifm">31-12-2024</text:p>
      <text:p text:style-name="ifm_p_ifm">Medcor Pharmaceuticals B.V., Nederland</text:p>
      <text:p text:style-name="ifm_p_ifm">Slowakije</text:p>
      <text:p text:style-name="ifm_p_mt.3.7mm_ifm">128533//12787</text:p>
      <text:p text:style-name="ifm_p_ifm">Fragmin 2.500 IE/0,2 ml, oplossing voor injectie</text:p>
      <text:p text:style-name="ifm_p_ifm">31-12-2024</text:p>
      <text:p text:style-name="ifm_p_ifm">Medcor Pharmaceuticals B.V., Nederland</text:p>
      <text:p text:style-name="ifm_p_ifm">Slowakije</text:p>
      <text:p text:style-name="ifm_p_mt.3.7mm_ifm">126234//20607</text:p>
      <text:p text:style-name="ifm_p_ifm">Fragmin 7.500 IE/0,3 ml, oplossing voor injectie</text:p>
      <text:p text:style-name="ifm_p_ifm">31-12-2024</text:p>
      <text:p text:style-name="ifm_p_ifm">Medcor Pharmaceuticals B.V., Nederland</text:p>
      <text:p text:style-name="ifm_p_ifm">Slowakije</text:p>
      <text:p text:style-name="ifm_p_mt.3.7mm_ifm">132795//15963</text:p>
      <text:p text:style-name="ifm_p_ifm">Fraxiparine 3.800 IE/ 0,4 ml oplossing voor injectie</text:p>
      <text:p text:style-name="ifm_p_ifm">31-12-2024</text:p>
      <text:p text:style-name="ifm_p_ifm">Medcor Pharmaceuticals B.V., Nederland</text:p>
      <text:p text:style-name="ifm_p_ifm">Bulgarije</text:p>
      <text:p text:style-name="ifm_p_mt.3.7mm_ifm">130776//11877</text:p>
      <text:p text:style-name="ifm_p_ifm">Fraxiparine 5.700 IE/ 0,6 ml oplossing voor injectie</text:p>
      <text:p text:style-name="ifm_p_ifm">31-12-2024</text:p>
      <text:p text:style-name="ifm_p_ifm">Medcor Pharmaceuticals B.V., Nederland</text:p>
      <text:p text:style-name="ifm_p_ifm">Roemenië</text:p>
      <text:p text:style-name="ifm_p_mt.3.7mm_ifm">126248//11878</text:p>
      <text:p text:style-name="ifm_p_ifm">Fraxiparine 9.500 IE/ 1 ml oplossing voor injectie</text:p>
      <text:p text:style-name="ifm_p_ifm">31-12-2024</text:p>
      <text:p text:style-name="ifm_p_ifm">Medcor Pharmaceuticals B.V., Nederland</text:p>
      <text:p text:style-name="ifm_p_ifm">Slowakije</text:p>
      <text:p text:style-name="ifm_p_mt.3.7mm_ifm">129330//101918</text:p>
      <text:p text:style-name="ifm_p_ifm">GLEPARK 0,18 mg tabletten</text:p>
      <text:p text:style-name="ifm_p_ifm">31-12-2024</text:p>
      <text:p text:style-name="ifm_p_ifm">Medcor Pharmaceuticals B.V., Nederland</text:p>
      <text:p text:style-name="ifm_p_ifm">Duitsland</text:p>
      <text:p text:style-name="ifm_p_mt.3.7mm_ifm">129511//101919</text:p>
      <text:p text:style-name="ifm_p_ifm">Glepark 0,35 mg tabletten</text:p>
      <text:p text:style-name="ifm_p_ifm">31-12-2024</text:p>
      <text:p text:style-name="ifm_p_ifm">Medcor Pharmaceuticals B.V., Nederland</text:p>
      <text:p text:style-name="ifm_p_ifm">Duitsland</text:p>
      <text:p text:style-name="ifm_p_mt.3.7mm_ifm">16011=56872</text:p>
      <text:p text:style-name="ifm_p_ifm">Gliclazide Aurobindo 80 mg, tabletten met gereguleerde afgifte</text:p>
      <text:p text:style-name="ifm_p_ifm">31-12-2024</text:p>
      <text:p text:style-name="ifm_p_ifm">Aurobindo Pharma B.V., Nederland</text:p>
      <text:p text:style-name="ifm_p_mt.3.7mm_ifm">16221=56872</text:p>
      <text:p text:style-name="ifm_p_ifm">Gliclazide Sandoz 80, tabletten met gereguleerde afgifte 80 mg</text:p>
      <text:p text:style-name="ifm_p_ifm">31-12-2024</text:p>
      <text:p text:style-name="ifm_p_ifm">Sandoz B.V., Nederland</text:p>
      <text:p text:style-name="ifm_p_mt.3.7mm_ifm">119108//02011</text:p>
      <text:p text:style-name="ifm_p_ifm">GlucaGen Hypokit 1 mg, poeder en oplosmiddel voor oplossing voor injectie</text:p>
      <text:p text:style-name="ifm_p_ifm">31-12-2024</text:p>
      <text:p text:style-name="ifm_p_ifm">Eureco-Pharma B.V., Nederland</text:p>
      <text:p text:style-name="ifm_p_ifm">Polen</text:p>
      <text:p text:style-name="ifm_p_mt.3.7mm_ifm">120327//02011</text:p>
      <text:p text:style-name="ifm_p_ifm">GlucaGen Hypokit 1 mg Poeder en oplosmiddel voor oplossing voor injectie</text:p>
      <text:p text:style-name="ifm_p_ifm">31-12-2024</text:p>
      <text:p text:style-name="ifm_p_ifm">Medcor Pharmaceuticals B.V., Nederland</text:p>
      <text:p text:style-name="ifm_p_ifm">Polen</text:p>
      <text:p text:style-name="ifm_p_mt.3.7mm_ifm">127642//02011</text:p>
      <text:p text:style-name="ifm_p_ifm">GlucaGen Hypokit 1 mg Poeder en oplosmiddel voor oplossing voor injectie</text:p>
      <text:p text:style-name="ifm_p_ifm">31-12-2024</text:p>
      <text:p text:style-name="ifm_p_ifm">Medcor Pharmaceuticals B.V., Nederland</text:p>
      <text:p text:style-name="ifm_p_ifm">Griekenland</text:p>
      <text:p text:style-name="ifm_p_mt.3.7mm_ifm">114919//02011</text:p>
      <text:p text:style-name="ifm_p_ifm">GlucaGen HypoKít 1 mg (1 IE), met poeder en oplosmiddel voor oplossing voor injectie</text:p>
      <text:p text:style-name="ifm_p_ifm">31-12-2024</text:p>
      <text:p text:style-name="ifm_p_ifm">Eureco-Pharma B.V., Nederland</text:p>
      <text:p text:style-name="ifm_p_ifm">Griekenland</text:p>
      <text:p text:style-name="ifm_p_mt.3.7mm_ifm">117339//12604</text:p>
      <text:p text:style-name="ifm_p_ifm">Glucobay 50 mg, tabletten</text:p>
      <text:p text:style-name="ifm_p_ifm">31-12-2024</text:p>
      <text:p text:style-name="ifm_p_ifm">Euro Registratie Collectief B.V., Nederland</text:p>
      <text:p text:style-name="ifm_p_ifm">Spanje</text:p>
      <text:p text:style-name="ifm_p_mt.3.7mm_ifm">120724//33788</text:p>
      <text:p text:style-name="ifm_p_ifm">GRAZAX 75.0000-SQ-T, lyofilisaat voor sublinguaal gebruik</text:p>
      <text:p text:style-name="ifm_p_ifm">31-12-2024</text:p>
      <text:p text:style-name="ifm_p_ifm">Medcor Pharmaceuticals B.V., Nederland</text:p>
      <text:p text:style-name="ifm_p_ifm">Portugal</text:p>
      <text:p text:style-name="ifm_p_mt.3.7mm_ifm">128603//33788</text:p>
      <text:p text:style-name="ifm_p_ifm">GRAZAX 75.0000-SQ-T, lyofilisaat voor sublinguaal gebruik</text:p>
      <text:p text:style-name="ifm_p_ifm">31-12-2024</text:p>
      <text:p text:style-name="ifm_p_ifm">Medcor Pharmaceuticals B.V., Nederland</text:p>
      <text:p text:style-name="ifm_p_ifm">Polen</text:p>
      <text:p text:style-name="ifm_p_mt.3.7mm_ifm">125677//33788</text:p>
      <text:p text:style-name="ifm_p_ifm">GRAZAX 75.0000-SQ-T, lyofilisaat voor sublinguaal gebruik</text:p>
      <text:p text:style-name="ifm_p_ifm">31-12-2024</text:p>
      <text:p text:style-name="ifm_p_ifm">Medcor Pharmaceuticals B.V., Nederland</text:p>
      <text:p text:style-name="ifm_p_ifm">Spanje</text:p>
      <text:p text:style-name="ifm_p_mt.3.7mm_ifm">121694//09323</text:p>
      <text:p text:style-name="ifm_p_ifm">Haldol decanoas 100 mg/ml, oplossing voor injectie</text:p>
      <text:p text:style-name="ifm_p_ifm">31-12-2024</text:p>
      <text:p text:style-name="ifm_p_ifm">BModesto B.V., Nederland</text:p>
      <text:p text:style-name="ifm_p_ifm">Portugal</text:p>
      <text:p text:style-name="ifm_p_mt.3.7mm_ifm">24409=55776</text:p>
      <text:p text:style-name="ifm_p_ifm">Haloperidol Sandoz 1 mg, tabletten</text:p>
      <text:p text:style-name="ifm_p_ifm">31-12-2024</text:p>
      <text:p text:style-name="ifm_p_ifm">Sandoz B.V., Nederland</text:p>
      <text:p text:style-name="ifm_p_mt.3.7mm_ifm">125393//19569</text:p>
      <text:p text:style-name="ifm_p_ifm">Havrix Junior, suspensie voor injectie</text:p>
      <text:p text:style-name="ifm_p_ifm">31-12-2024</text:p>
      <text:p text:style-name="ifm_p_ifm">Medcor Pharmaceuticals B.V., Nederland</text:p>
      <text:p text:style-name="ifm_p_ifm">Slowakije</text:p>
      <text:p text:style-name="ifm_p_mt.3.7mm_ifm">125695//17315</text:p>
      <text:p text:style-name="ifm_p_ifm">Havrix 1440, suspensie voor injectie</text:p>
      <text:p text:style-name="ifm_p_ifm">31-12-2024</text:p>
      <text:p text:style-name="ifm_p_ifm">Medcor Pharmaceuticals B.V., Nederland</text:p>
      <text:p text:style-name="ifm_p_ifm">Slowakije</text:p>
      <text:p text:style-name="ifm_p_mt.3.7mm_ifm">123221//115491</text:p>
      <text:p text:style-name="ifm_p_ifm">Humuline 30/70 patroon, suspensie voor injectie 100 IE/ml, 3,0 ml</text:p>
      <text:p text:style-name="ifm_p_ifm">31-12-2024</text:p>
      <text:p text:style-name="ifm_p_ifm">BModesto B.V., Nederland</text:p>
      <text:p text:style-name="ifm_p_ifm">Bulgarije</text:p>
      <text:p text:style-name="ifm_p_mt.3.7mm_ifm">127418</text:p>
      <text:p text:style-name="ifm_p_ifm">Hydrochloorthiazide 1A Pharma 12,5 mg glutenvrij, tabletten</text:p>
      <text:p text:style-name="ifm_p_ifm">31-12-2024</text:p>
      <text:p text:style-name="ifm_p_ifm">1A Pharma GmbH, Duitsland</text:p>
      <text:p text:style-name="ifm_p_ifm">Zaklady Farmaceutyczne Polpharma SA, Polen</text:p>
      <text:p text:style-name="ifm_p_mt.3.7mm_ifm">127304//25876</text:p>
      <text:p text:style-name="ifm_p_ifm">Hydroxycarbamide BModesto, 500 mg harde capsules</text:p>
      <text:p text:style-name="ifm_p_ifm">31-12-2024</text:p>
      <text:p text:style-name="ifm_p_ifm">BModesto B.V., Nederland</text:p>
      <text:p text:style-name="ifm_p_ifm">Bulgarije</text:p>
      <text:p text:style-name="ifm_p_mt.3.7mm_ifm">125568//25876</text:p>
      <text:p text:style-name="ifm_p_ifm">Hydroxyurea Eureco-Pharma 500 mg, harde capsules</text:p>
      <text:p text:style-name="ifm_p_ifm">31-12-2024</text:p>
      <text:p text:style-name="ifm_p_ifm">Eureco-Pharma B.V., Nederland</text:p>
      <text:p text:style-name="ifm_p_ifm">Griekenland</text:p>
      <text:p text:style-name="ifm_p_mt.3.7mm_ifm">15221</text:p>
      <text:p text:style-name="ifm_p_ifm">Ikorel 10 mg, tabletten</text:p>
      <text:p text:style-name="ifm_p_ifm">31-12-2024</text:p>
      <text:p text:style-name="ifm_p_ifm">Sanofi B.V., Nederland</text:p>
      <text:p text:style-name="ifm_p_ifm">Opella Healthcare International SAS, Frankrijk</text:p>
      <text:p text:style-name="ifm_p_mt.3.7mm_ifm">133458//21168</text:p>
      <text:p text:style-name="ifm_p_ifm">Implanon NXT, 68 mg implantaat voor subdermaal gebruik</text:p>
      <text:p text:style-name="ifm_p_ifm">31-12-2024</text:p>
      <text:p text:style-name="ifm_p_ifm">Medcor Pharmaceuticals B.V., Nederland</text:p>
      <text:p text:style-name="ifm_p_ifm">Noorwegen</text:p>
      <text:p text:style-name="ifm_p_mt.3.7mm_ifm">15753=57417</text:p>
      <text:p text:style-name="ifm_p_ifm">Indapamide Aurobindo 2,5 mg, omhulde tabletten</text:p>
      <text:p text:style-name="ifm_p_ifm">31-12-2024</text:p>
      <text:p text:style-name="ifm_p_ifm">Aurobindo Pharma B.V., Nederland</text:p>
      <text:p text:style-name="ifm_p_mt.3.7mm_ifm">130048//30928</text:p>
      <text:p text:style-name="ifm_p_ifm">Inegy 10 mg/20 mg, tabletten</text:p>
      <text:p text:style-name="ifm_p_ifm">31-12-2024</text:p>
      <text:p text:style-name="ifm_p_ifm">Euro Registratie Collectief B.V., Nederland</text:p>
      <text:p text:style-name="ifm_p_ifm">Frankrijk</text:p>
      <text:p text:style-name="ifm_p_mt.3.7mm_ifm">130047//30929</text:p>
      <text:p text:style-name="ifm_p_ifm">Inegy 10 mg/40 mg, tabletten</text:p>
      <text:p text:style-name="ifm_p_ifm">31-12-2024</text:p>
      <text:p text:style-name="ifm_p_ifm">Euro Registratie Collectief B.V., Nederland</text:p>
      <text:p text:style-name="ifm_p_ifm">Frankrijk</text:p>
      <text:p text:style-name="ifm_p_mt.3.7mm_ifm">118876//30930</text:p>
      <text:p text:style-name="ifm_p_ifm">Inegy 10 mg/80 mg, tabletten</text:p>
      <text:p text:style-name="ifm_p_ifm">31-12-2024</text:p>
      <text:p text:style-name="ifm_p_ifm">Medcor Pharmaceuticals B.V., Nederland</text:p>
      <text:p text:style-name="ifm_p_ifm">Ierland</text:p>
      <text:p text:style-name="ifm_p_mt.3.7mm_ifm">128495//30929</text:p>
      <text:p text:style-name="ifm_p_ifm">Inegy 10/40, tabletten 10 mg/40 mg</text:p>
      <text:p text:style-name="ifm_p_ifm">31-12-2024</text:p>
      <text:p text:style-name="ifm_p_ifm">Medcor Pharmaceuticals B.V., Nederland</text:p>
      <text:p text:style-name="ifm_p_ifm">Ierland</text:p>
      <text:p text:style-name="ifm_p_mt.3.7mm_ifm">128450//20822</text:p>
      <text:p text:style-name="ifm_p_ifm">Isosorbidemononitraat Retard Medcor 100 mg, harde capsules met gereguleerde afgifte</text:p>
      <text:p text:style-name="ifm_p_ifm">31-12-2024</text:p>
      <text:p text:style-name="ifm_p_ifm">Medcor Pharmaceuticals B.V., Nederland</text:p>
      <text:p text:style-name="ifm_p_ifm">Noorwegen</text:p>
      <text:p text:style-name="ifm_p_mt.3.7mm_ifm">131334//123556</text:p>
      <text:p text:style-name="ifm_p_ifm">ITULAZAX 12 SQ-Bet lyofilisaat voor sublinguaal gebruik</text:p>
      <text:p text:style-name="ifm_p_ifm">31-12-2024</text:p>
      <text:p text:style-name="ifm_p_ifm">Medcor Pharmaceuticals B.V., Nederland</text:p>
      <text:p text:style-name="ifm_p_ifm">Polen</text:p>
      <text:p text:style-name="ifm_p_mt.3.7mm_ifm">132308//22750</text:p>
      <text:p text:style-name="ifm_p_ifm">Ketoconazol Eureco-Pharma 20 mg/g, crème</text:p>
      <text:p text:style-name="ifm_p_ifm">31-12-2024</text:p>
      <text:p text:style-name="ifm_p_ifm">Eureco-Pharma B.V., Nederland</text:p>
      <text:p text:style-name="ifm_p_ifm">Griekenland</text:p>
      <text:p text:style-name="ifm_p_mt.3.7mm_ifm">131548//30871</text:p>
      <text:p text:style-name="ifm_p_ifm">Ketoconazol Medcor 20 mg/g, shampoo</text:p>
      <text:p text:style-name="ifm_p_ifm">31-12-2024</text:p>
      <text:p text:style-name="ifm_p_ifm">Medcor Pharmaceuticals B.V., Nederland</text:p>
      <text:p text:style-name="ifm_p_ifm">Oostenrijk</text:p>
      <text:p text:style-name="ifm_p_mt.3.7mm_ifm">119929//15354</text:p>
      <text:p text:style-name="ifm_p_ifm">Klean-Prep, 69 g, poeder voor drank</text:p>
      <text:p text:style-name="ifm_p_ifm">31-12-2024</text:p>
      <text:p text:style-name="ifm_p_ifm">Medcor Pharmaceuticals B.V., Nederland</text:p>
      <text:p text:style-name="ifm_p_ifm">Ierland</text:p>
      <text:p text:style-name="ifm_p_mt.3.7mm_ifm">122828//14942</text:p>
      <text:p text:style-name="ifm_p_ifm">Kliogest, filmomhulde tabletten</text:p>
      <text:p text:style-name="ifm_p_ifm">31-12-2024</text:p>
      <text:p text:style-name="ifm_p_ifm">Euro Registratie Collectief B.V., Nederland</text:p>
      <text:p text:style-name="ifm_p_ifm">Portugal</text:p>
      <text:p text:style-name="ifm_p_mt.3.7mm_ifm">132040//118462</text:p>
      <text:p text:style-name="ifm_p_ifm">Kyleena 19,5 mg, afleveringsysteem voor intra-uterien gebruik</text:p>
      <text:p text:style-name="ifm_p_ifm">31-12-2024</text:p>
      <text:p text:style-name="ifm_p_ifm">BModesto B.V., Nederland</text:p>
      <text:p text:style-name="ifm_p_ifm">Noorwegen</text:p>
      <text:p text:style-name="ifm_p_mt.3.7mm_ifm">126950//118462</text:p>
      <text:p text:style-name="ifm_p_ifm">Kyleena 19,5 mg, afleveringsysteem voor intra-uterien gebruik</text:p>
      <text:p text:style-name="ifm_p_ifm">31-12-2024</text:p>
      <text:p text:style-name="ifm_p_ifm">BModesto B.V., Nederland</text:p>
      <text:p text:style-name="ifm_p_ifm">Spanje</text:p>
      <text:p text:style-name="ifm_p_mt.3.7mm_ifm">126365//118462</text:p>
      <text:p text:style-name="ifm_p_ifm">Kyleena 19,5 mg, afleveringsysteem voor intra-uterien gebruik</text:p>
      <text:p text:style-name="ifm_p_ifm">31-12-2024</text:p>
      <text:p text:style-name="ifm_p_ifm">Medcor Pharmaceuticals B.V., Nederland</text:p>
      <text:p text:style-name="ifm_p_ifm">Spanje</text:p>
      <text:p text:style-name="ifm_p_mt.3.7mm_ifm">119967</text:p>
      <text:p text:style-name="ifm_p_ifm">Lacosamide Sandoz 200 mg, filmomhulde tabletten</text:p>
      <text:p text:style-name="ifm_p_ifm">31-12-2024</text:p>
      <text:p text:style-name="ifm_p_ifm">Sandoz B.V., Nederland</text:p>
      <text:p text:style-name="ifm_p_ifm">Salutas Pharma GmbH (Barleben), Duitsland</text:p>
      <text:p text:style-name="ifm_p_ifm">HBM Pharma s.r.o, Slowakije</text:p>
      <text:p text:style-name="ifm_p_ifm">Lek Pharmaceuticals d.d., Slovenië</text:p>
      <text:p text:style-name="ifm_p_mt.3.7mm_ifm">119853//20926</text:p>
      <text:p text:style-name="ifm_p_ifm">Lamictal Dispers 50 mg, kauwtabletten/dispergeerbare tabletten</text:p>
      <text:p text:style-name="ifm_p_ifm">31-12-2024</text:p>
      <text:p text:style-name="ifm_p_ifm">Medcor Pharmaceuticals B.V., Nederland</text:p>
      <text:p text:style-name="ifm_p_ifm">Duitsland</text:p>
      <text:p text:style-name="ifm_p_mt.3.7mm_ifm">131336//20926</text:p>
      <text:p text:style-name="ifm_p_ifm">Lamictal Dispers 50 mg, kauwtabletten/dispergeerbare tabletten</text:p>
      <text:p text:style-name="ifm_p_ifm">31-12-2024</text:p>
      <text:p text:style-name="ifm_p_ifm">Medcor Pharmaceuticals B.V., Nederland</text:p>
      <text:p text:style-name="ifm_p_ifm">Noorwegen</text:p>
      <text:p text:style-name="ifm_p_mt.3.7mm_ifm">05954</text:p>
      <text:p text:style-name="ifm_p_ifm">Lampren 100, capsules 100 mg</text:p>
      <text:p text:style-name="ifm_p_ifm">31-12-2024</text:p>
      <text:p text:style-name="ifm_p_ifm">Novartis Pharma B.V., Nederland</text:p>
      <text:p text:style-name="ifm_p_ifm">Novartis Pharma B.V., Nederland</text:p>
      <text:p text:style-name="ifm_p_mt.3.7mm_ifm">124568//01363</text:p>
      <text:p text:style-name="ifm_p_ifm">Lanoxin 250, tabletten 0,25 mg</text:p>
      <text:p text:style-name="ifm_p_ifm">31-12-2024</text:p>
      <text:p text:style-name="ifm_p_ifm">BModesto B.V., Nederland</text:p>
      <text:p text:style-name="ifm_p_ifm">België</text:p>
      <text:p text:style-name="ifm_p_mt.3.7mm_ifm">119535//01363</text:p>
      <text:p text:style-name="ifm_p_ifm">Lanoxin 250, tabletten 0,250 mg</text:p>
      <text:p text:style-name="ifm_p_ifm">31-12-2024</text:p>
      <text:p text:style-name="ifm_p_ifm">Medcor Pharmaceuticals B.V., Nederland</text:p>
      <text:p text:style-name="ifm_p_ifm">België</text:p>
      <text:p text:style-name="ifm_p_mt.3.7mm_ifm">130101//30198</text:p>
      <text:p text:style-name="ifm_p_ifm">Leuproreline-acetaat ERC PDS Depot 3 maanden 11,25 mg, poeder en oplosmiddel voor suspensie voor injectie</text:p>
      <text:p text:style-name="ifm_p_ifm">31-12-2024</text:p>
      <text:p text:style-name="ifm_p_ifm">Euro Registratie Collectief B.V., Nederland</text:p>
      <text:p text:style-name="ifm_p_ifm">Frankrijk</text:p>
      <text:p text:style-name="ifm_p_mt.3.7mm_ifm">116050//30197</text:p>
      <text:p text:style-name="ifm_p_ifm">Leuproreline-acetaat Eureco-Pharma PDS Depot 1 maand 3,75 mg, poeder en oplosmiddel voor suspensie voor injectie</text:p>
      <text:p text:style-name="ifm_p_ifm">31-12-2024</text:p>
      <text:p text:style-name="ifm_p_ifm">Eureco-Pharma B.V., Nederland</text:p>
      <text:p text:style-name="ifm_p_ifm">Griekenland</text:p>
      <text:p text:style-name="ifm_p_mt.3.7mm_ifm">116088//30198</text:p>
      <text:p text:style-name="ifm_p_ifm">Leuproreline-acetaat Eureco-Pharma PDS Depot 3 maanden 11,25 mg, poeder en oplosmiddel voor suspensie voor injectie</text:p>
      <text:p text:style-name="ifm_p_ifm">31-12-2024</text:p>
      <text:p text:style-name="ifm_p_ifm">Eureco-Pharma B.V., Nederland</text:p>
      <text:p text:style-name="ifm_p_ifm">Griekenland</text:p>
      <text:p text:style-name="ifm_p_mt.3.7mm_ifm">131185//126673</text:p>
      <text:p text:style-name="ifm_p_ifm">Levosert afleveringsysteem voor intra-uterien gebruik 20 microgram/24 uur</text:p>
      <text:p text:style-name="ifm_p_ifm">31-12-2024</text:p>
      <text:p text:style-name="ifm_p_ifm">Medcor Pharmaceuticals B.V., Nederland</text:p>
      <text:p text:style-name="ifm_p_ifm">Portugal</text:p>
      <text:p text:style-name="ifm_p_mt.3.7mm_ifm">117233//35339</text:p>
      <text:p text:style-name="ifm_p_ifm">Lexapro 20 mg/ml druppels voor oraal gebruik, oplossing</text:p>
      <text:p text:style-name="ifm_p_ifm">31-12-2024</text:p>
      <text:p text:style-name="ifm_p_ifm">Medcor Pharmaceuticals B.V., Nederland</text:p>
      <text:p text:style-name="ifm_p_ifm">Tsjechië</text:p>
      <text:p text:style-name="ifm_p_mt.3.7mm_ifm">131449//107234</text:p>
      <text:p text:style-name="ifm_p_ifm">Liposic ooggel 2 mg/g</text:p>
      <text:p text:style-name="ifm_p_ifm">31-12-2024</text:p>
      <text:p text:style-name="ifm_p_ifm">Medcor Pharmaceuticals B.V., Nederland</text:p>
      <text:p text:style-name="ifm_p_ifm">Griekenland</text:p>
      <text:p text:style-name="ifm_p_mt.3.7mm_ifm">125804//107234</text:p>
      <text:p text:style-name="ifm_p_ifm">Liposic ooggel 2 mg/g</text:p>
      <text:p text:style-name="ifm_p_ifm">31-12-2024</text:p>
      <text:p text:style-name="ifm_p_ifm">BModesto B.V., Nederland</text:p>
      <text:p text:style-name="ifm_p_ifm">Griekenland</text:p>
      <text:p text:style-name="ifm_p_mt.3.7mm_ifm">129319//16163</text:p>
      <text:p text:style-name="ifm_p_ifm">Locoid Crelo, emulsie voor cutaan gebruik 1 mg/g</text:p>
      <text:p text:style-name="ifm_p_ifm">31-12-2024</text:p>
      <text:p text:style-name="ifm_p_ifm">Medcor Pharmaceuticals B.V., Nederland</text:p>
      <text:p text:style-name="ifm_p_ifm">België</text:p>
      <text:p text:style-name="ifm_p_mt.3.7mm_ifm">129387//05910</text:p>
      <text:p text:style-name="ifm_p_ifm">Locoid scalp lotion, lotion 1 mg/ml</text:p>
      <text:p text:style-name="ifm_p_ifm">31-12-2024</text:p>
      <text:p text:style-name="ifm_p_ifm">Medcor Pharmaceuticals B.V., Nederland</text:p>
      <text:p text:style-name="ifm_p_ifm">Portugal</text:p>
      <text:p text:style-name="ifm_p_mt.3.7mm_ifm">132301//05910</text:p>
      <text:p text:style-name="ifm_p_ifm">Locoid scalp lotion, lotion 1 mg/ml</text:p>
      <text:p text:style-name="ifm_p_ifm">31-12-2024</text:p>
      <text:p text:style-name="ifm_p_ifm">BModesto B.V., Nederland</text:p>
      <text:p text:style-name="ifm_p_ifm">Portugal</text:p>
      <text:p text:style-name="ifm_p_mt.3.7mm_ifm">133870//13827</text:p>
      <text:p text:style-name="ifm_p_ifm">Lopid 600, filmomhulde tabletten 600 mg</text:p>
      <text:p text:style-name="ifm_p_ifm">31-12-2024</text:p>
      <text:p text:style-name="ifm_p_ifm">Medcor Pharmaceuticals B.V., Nederland</text:p>
      <text:p text:style-name="ifm_p_ifm">Duitsland</text:p>
      <text:p text:style-name="ifm_p_mt.3.7mm_ifm">129028//21683</text:p>
      <text:p text:style-name="ifm_p_ifm">Losec MUPS 10 mg, maagsapresistente tabletten</text:p>
      <text:p text:style-name="ifm_p_ifm">31-12-2024</text:p>
      <text:p text:style-name="ifm_p_ifm">Euro Registratie Collectief B.V., Nederland</text:p>
      <text:p text:style-name="ifm_p_ifm">België</text:p>
      <text:p text:style-name="ifm_p_mt.3.7mm_ifm">129505//21684</text:p>
      <text:p text:style-name="ifm_p_ifm">Losec MUPS 20 mg, maagsapresistente tabletten</text:p>
      <text:p text:style-name="ifm_p_ifm">31-12-2024</text:p>
      <text:p text:style-name="ifm_p_ifm">Medcor Pharmaceuticals B.V., Nederland</text:p>
      <text:p text:style-name="ifm_p_ifm">Noorwegen</text:p>
      <text:p text:style-name="ifm_p_mt.3.7mm_ifm">109619//30197</text:p>
      <text:p text:style-name="ifm_p_ifm">Lucrin PDS Depot 1 maand 3,75 mg, poeder en oplosmiddel voor suspensie voor injectie</text:p>
      <text:p text:style-name="ifm_p_ifm">31-12-2024</text:p>
      <text:p text:style-name="ifm_p_ifm">Medcor Pharmaceuticals B.V., Nederland</text:p>
      <text:p text:style-name="ifm_p_ifm">Griekenland</text:p>
      <text:p text:style-name="ifm_p_mt.3.7mm_ifm">109620//30198</text:p>
      <text:p text:style-name="ifm_p_ifm">Lucrin PDS Depot 3 maanden 11,25 mg, poeder en oplosmiddel voor suspensie voor injectie</text:p>
      <text:p text:style-name="ifm_p_ifm">31-12-2024</text:p>
      <text:p text:style-name="ifm_p_ifm">Medcor Pharmaceuticals B.V., Nederland</text:p>
      <text:p text:style-name="ifm_p_ifm">Griekenland</text:p>
      <text:p text:style-name="ifm_p_mt.3.7mm_ifm">129301//11605</text:p>
      <text:p text:style-name="ifm_p_ifm">Madopar 250 mg, tabletten</text:p>
      <text:p text:style-name="ifm_p_ifm">31-12-2024</text:p>
      <text:p text:style-name="ifm_p_ifm">Medcor Pharmaceuticals B.V., Nederland</text:p>
      <text:p text:style-name="ifm_p_ifm">Roemenië</text:p>
      <text:p text:style-name="ifm_p_mt.3.7mm_ifm">15701</text:p>
      <text:p text:style-name="ifm_p_ifm">Mebendazol Sanias 100 mg, tabletten</text:p>
      <text:p text:style-name="ifm_p_ifm">31-12-2024</text:p>
      <text:p text:style-name="ifm_p_ifm">Aurobindo Pharma B.V., Nederland</text:p>
      <text:p text:style-name="ifm_p_ifm">Centrafarm Services B.V., Nederland</text:p>
      <text:p text:style-name="ifm_p_ifm">Actavis B.V., Nederland</text:p>
      <text:p text:style-name="ifm_p_mt.3.7mm_ifm">117449//34027</text:p>
      <text:p text:style-name="ifm_p_ifm">Medikinet CR 10 mg, capsules met gereguleerde afgifte, hard</text:p>
      <text:p text:style-name="ifm_p_ifm">31-12-2024</text:p>
      <text:p text:style-name="ifm_p_ifm">Medcor Pharmaceuticals B.V., Nederland</text:p>
      <text:p text:style-name="ifm_p_ifm">Italië</text:p>
      <text:p text:style-name="ifm_p_mt.3.7mm_ifm">126571//34027</text:p>
      <text:p text:style-name="ifm_p_ifm">Medikinet CR 10 mg, capsules met gereguleerde afgifte, hard</text:p>
      <text:p text:style-name="ifm_p_ifm">31-12-2024</text:p>
      <text:p text:style-name="ifm_p_ifm">Medcor Pharmaceuticals B.V., Nederland</text:p>
      <text:p text:style-name="ifm_p_ifm">Noorwegen</text:p>
      <text:p text:style-name="ifm_p_mt.3.7mm_ifm">126558//34028</text:p>
      <text:p text:style-name="ifm_p_ifm">Medikinet CR 20 mg, capsules met gereguleerde afgifte, hard</text:p>
      <text:p text:style-name="ifm_p_ifm">31-12-2024</text:p>
      <text:p text:style-name="ifm_p_ifm">Medcor Pharmaceuticals B.V., Nederland</text:p>
      <text:p text:style-name="ifm_p_ifm">Noorwegen</text:p>
      <text:p text:style-name="ifm_p_mt.3.7mm_ifm">126572//34029</text:p>
      <text:p text:style-name="ifm_p_ifm">Medikinet CR 30 mg, capsules met gereguleerde afgifte, hard</text:p>
      <text:p text:style-name="ifm_p_ifm">31-12-2024</text:p>
      <text:p text:style-name="ifm_p_ifm">Medcor Pharmaceuticals B.V., Nederland</text:p>
      <text:p text:style-name="ifm_p_ifm">Noorwegen</text:p>
      <text:p text:style-name="ifm_p_mt.3.7mm_ifm">126574//34030</text:p>
      <text:p text:style-name="ifm_p_ifm">Medikinet CR 40 mg, capsules met gereguleerde afgifte, hard</text:p>
      <text:p text:style-name="ifm_p_ifm">31-12-2024</text:p>
      <text:p text:style-name="ifm_p_ifm">Medcor Pharmaceuticals B.V., Nederland</text:p>
      <text:p text:style-name="ifm_p_ifm">Noorwegen</text:p>
      <text:p text:style-name="ifm_p_mt.3.7mm_ifm">126568//108026</text:p>
      <text:p text:style-name="ifm_p_ifm">Medikinet CR 5 mg, capsules met gereguleerde afgifte, hard</text:p>
      <text:p text:style-name="ifm_p_ifm">31-12-2024</text:p>
      <text:p text:style-name="ifm_p_ifm">Medcor Pharmaceuticals B.V., Nederland</text:p>
      <text:p text:style-name="ifm_p_ifm">Noorwegen</text:p>
      <text:p text:style-name="ifm_p_mt.3.7mm_ifm">126561//112771</text:p>
      <text:p text:style-name="ifm_p_ifm">Medikinet CR 50 mg, capsules met gereguleerde afgifte, hard</text:p>
      <text:p text:style-name="ifm_p_ifm">31-12-2024</text:p>
      <text:p text:style-name="ifm_p_ifm">Medcor Pharmaceuticals B.V., Nederland</text:p>
      <text:p text:style-name="ifm_p_ifm">Noorwegen</text:p>
      <text:p text:style-name="ifm_p_mt.3.7mm_ifm">126554//112772</text:p>
      <text:p text:style-name="ifm_p_ifm">Medikinet CR 60 mg, capsules met gereguleerde afgifte, hard</text:p>
      <text:p text:style-name="ifm_p_ifm">31-12-2024</text:p>
      <text:p text:style-name="ifm_p_ifm">Medcor Pharmaceuticals B.V., Nederland</text:p>
      <text:p text:style-name="ifm_p_ifm">Noorwegen</text:p>
      <text:p text:style-name="ifm_p_mt.3.7mm_ifm">121944//03821</text:p>
      <text:p text:style-name="ifm_p_ifm">Mestinon 60 mg, dragees</text:p>
      <text:p text:style-name="ifm_p_ifm">31-12-2024</text:p>
      <text:p text:style-name="ifm_p_ifm">BModesto B.V., Nederland</text:p>
      <text:p text:style-name="ifm_p_ifm">Portugal</text:p>
      <text:p text:style-name="ifm_p_mt.3.7mm_ifm">130556//03821</text:p>
      <text:p text:style-name="ifm_p_ifm">Mestinon 60 mg, dragees</text:p>
      <text:p text:style-name="ifm_p_ifm">31-12-2024</text:p>
      <text:p text:style-name="ifm_p_ifm">Medcor Pharmaceuticals B.V., Nederland</text:p>
      <text:p text:style-name="ifm_p_ifm">Hongarije</text:p>
      <text:p text:style-name="ifm_p_mt.3.7mm_ifm">121554//03821</text:p>
      <text:p text:style-name="ifm_p_ifm">Mestinon 60 mg, dragees</text:p>
      <text:p text:style-name="ifm_p_ifm">31-12-2024</text:p>
      <text:p text:style-name="ifm_p_ifm">Medcor Pharmaceuticals B.V., Nederland</text:p>
      <text:p text:style-name="ifm_p_ifm">Portugal</text:p>
      <text:p text:style-name="ifm_p_mt.3.7mm_ifm">127848//114598</text:p>
      <text:p text:style-name="ifm_p_ifm">Metamizol BModesto 500 mg/ml, oplossing voor injectie</text:p>
      <text:p text:style-name="ifm_p_ifm">31-12-2024</text:p>
      <text:p text:style-name="ifm_p_ifm">BModesto B.V., Nederland</text:p>
      <text:p text:style-name="ifm_p_ifm">Duitsland</text:p>
      <text:p text:style-name="ifm_p_mt.3.7mm_ifm">129060//114598</text:p>
      <text:p text:style-name="ifm_p_ifm">Metamizol Eureco-Pharma 500 mg/ml, oplossing voor injectie</text:p>
      <text:p text:style-name="ifm_p_ifm">31-12-2024</text:p>
      <text:p text:style-name="ifm_p_ifm">Eureco-Pharma B.V., Nederland</text:p>
      <text:p text:style-name="ifm_p_ifm">Hongarije</text:p>
      <text:p text:style-name="ifm_p_mt.3.7mm_ifm">128810//117113</text:p>
      <text:p text:style-name="ifm_p_ifm">Metoject 20 mg=0,4 ml oplossing voor injectie, voorgevulde injectiespuit 50 mg/ml</text:p>
      <text:p text:style-name="ifm_p_ifm">31-12-2024</text:p>
      <text:p text:style-name="ifm_p_ifm">Euro Registratie Collectief B.V., Nederland</text:p>
      <text:p text:style-name="ifm_p_ifm">Frankrijk</text:p>
      <text:p text:style-name="ifm_p_mt.3.7mm_ifm">128811//117115</text:p>
      <text:p text:style-name="ifm_p_ifm">Metoject 25 mg=0,5 ml oplossing voor injectie, voorgevulde injectiespuit 50 mg/ml</text:p>
      <text:p text:style-name="ifm_p_ifm">31-12-2024</text:p>
      <text:p text:style-name="ifm_p_ifm">Euro Registratie Collectief B.V., Nederland</text:p>
      <text:p text:style-name="ifm_p_ifm">Frankrijk</text:p>
      <text:p text:style-name="ifm_p_mt.3.7mm_ifm">129397//33600</text:p>
      <text:p text:style-name="ifm_p_ifm">Mezavant 1.200 mg, maagsapresistente tabletten met verlengde afgifte</text:p>
      <text:p text:style-name="ifm_p_ifm">31-12-2024</text:p>
      <text:p text:style-name="ifm_p_ifm">Medcor Pharmaceuticals B.V., Nederland</text:p>
      <text:p text:style-name="ifm_p_ifm">Noorwegen</text:p>
      <text:p text:style-name="ifm_p_mt.3.7mm_ifm">132057//33600</text:p>
      <text:p text:style-name="ifm_p_ifm">Mezavant 1.200 mg, maagsapresistente tabletten met verlengde afgifte</text:p>
      <text:p text:style-name="ifm_p_ifm">31-12-2024</text:p>
      <text:p text:style-name="ifm_p_ifm">BModesto B.V., Nederland</text:p>
      <text:p text:style-name="ifm_p_ifm">Spanje</text:p>
      <text:p text:style-name="ifm_p_mt.3.7mm_ifm">23868=15469</text:p>
      <text:p text:style-name="ifm_p_ifm">Miconazolnitraat/Hydrocortison Aurobindo 20/10 mg/g, hydrofiele crème</text:p>
      <text:p text:style-name="ifm_p_ifm">31-12-2024</text:p>
      <text:p text:style-name="ifm_p_ifm">Aurobindo Pharma B.V., Nederland</text:p>
      <text:p text:style-name="ifm_p_mt.3.7mm_ifm">112042//08205</text:p>
      <text:p text:style-name="ifm_p_ifm">Microgynon 50, 0,125 mg / 0,05 mg, omhulde tabletten</text:p>
      <text:p text:style-name="ifm_p_ifm">31-12-2024</text:p>
      <text:p text:style-name="ifm_p_ifm">Medcor Pharmaceuticals B.V., Nederland</text:p>
      <text:p text:style-name="ifm_p_ifm">België</text:p>
      <text:p text:style-name="ifm_p_mt.3.7mm_ifm">117688//08205</text:p>
      <text:p text:style-name="ifm_p_ifm">Microgynon 50, 0,125 mg/0,05 mg, omhulde tabletten</text:p>
      <text:p text:style-name="ifm_p_ifm">31-12-2024</text:p>
      <text:p text:style-name="ifm_p_ifm">BModesto B.V., Nederland</text:p>
      <text:p text:style-name="ifm_p_ifm">België</text:p>
      <text:p text:style-name="ifm_p_mt.3.7mm_ifm">113882//08205</text:p>
      <text:p text:style-name="ifm_p_ifm">Microgynon 50, 0,125 mg/0,05 mg omhulde tabletten</text:p>
      <text:p text:style-name="ifm_p_ifm">31-12-2024</text:p>
      <text:p text:style-name="ifm_p_ifm">Euro Registratie Collectief B.V., Nederland</text:p>
      <text:p text:style-name="ifm_p_ifm">België</text:p>
      <text:p text:style-name="ifm_p_mt.3.7mm_ifm">121976//05069</text:p>
      <text:p text:style-name="ifm_p_ifm">Microlax, oplossing voor rectaal gebruik</text:p>
      <text:p text:style-name="ifm_p_ifm">31-12-2024</text:p>
      <text:p text:style-name="ifm_p_ifm">BModesto B.V., Nederland</text:p>
      <text:p text:style-name="ifm_p_ifm">Oostenrijk</text:p>
      <text:p text:style-name="ifm_p_mt.3.7mm_ifm">129087//24206</text:p>
      <text:p text:style-name="ifm_p_ifm">Mifegyne, tabletten 200 mg</text:p>
      <text:p text:style-name="ifm_p_ifm">31-12-2024</text:p>
      <text:p text:style-name="ifm_p_ifm">Eureco-Pharma B.V., Nederland</text:p>
      <text:p text:style-name="ifm_p_ifm">Roemenië</text:p>
      <text:p text:style-name="ifm_p_mt.3.7mm_ifm">129285//24206</text:p>
      <text:p text:style-name="ifm_p_ifm">Mifegyne, tabletten 200 mg</text:p>
      <text:p text:style-name="ifm_p_ifm">31-12-2024</text:p>
      <text:p text:style-name="ifm_p_ifm">Medcor Pharmaceuticals B.V., Nederland</text:p>
      <text:p text:style-name="ifm_p_ifm">Roemenië</text:p>
      <text:p text:style-name="ifm_p_mt.3.7mm_ifm">131913//09368</text:p>
      <text:p text:style-name="ifm_p_ifm">Minims Pilocarpinenitraat 20 mg/ml, oogdruppels, oplossing</text:p>
      <text:p text:style-name="ifm_p_ifm">31-12-2024</text:p>
      <text:p text:style-name="ifm_p_ifm">Medcor Pharmaceuticals B.V., Nederland</text:p>
      <text:p text:style-name="ifm_p_ifm">Noorwegen</text:p>
      <text:p text:style-name="ifm_p_mt.3.7mm_ifm">119350//15864</text:p>
      <text:p text:style-name="ifm_p_ifm">Minitran 5 mg/24 uur, pleister met gereguleerde afgifte</text:p>
      <text:p text:style-name="ifm_p_ifm">31-12-2024</text:p>
      <text:p text:style-name="ifm_p_ifm">Medcor Pharmaceuticals B.V., Nederland</text:p>
      <text:p text:style-name="ifm_p_ifm">Spanje</text:p>
      <text:p text:style-name="ifm_p_mt.3.7mm_ifm">132590//08426</text:p>
      <text:p text:style-name="ifm_p_ifm">Minoxidil Medcor, tabletten 10 mg</text:p>
      <text:p text:style-name="ifm_p_ifm">31-12-2024</text:p>
      <text:p text:style-name="ifm_p_ifm">Medcor Pharmaceuticals B.V., Nederland</text:p>
      <text:p text:style-name="ifm_p_ifm">Frankrijk</text:p>
      <text:p text:style-name="ifm_p_mt.3.7mm_ifm">126902//16681</text:p>
      <text:p text:style-name="ifm_p_ifm">Mirena, IUD 20 microgram/24 uur</text:p>
      <text:p text:style-name="ifm_p_ifm">31-12-2024</text:p>
      <text:p text:style-name="ifm_p_ifm">BModesto B.V., Nederland</text:p>
      <text:p text:style-name="ifm_p_ifm">Spanje</text:p>
      <text:p text:style-name="ifm_p_mt.3.7mm_ifm">128243//16681</text:p>
      <text:p text:style-name="ifm_p_ifm">Mirena, IUD 20 microgram/24 uur</text:p>
      <text:p text:style-name="ifm_p_ifm">31-12-2024</text:p>
      <text:p text:style-name="ifm_p_ifm">Medcor Pharmaceuticals B.V., Nederland</text:p>
      <text:p text:style-name="ifm_p_ifm">Spanje</text:p>
      <text:p text:style-name="ifm_p_mt.3.7mm_ifm">130477//16681</text:p>
      <text:p text:style-name="ifm_p_ifm">Mirena, IUD 20 microgram/24 uur</text:p>
      <text:p text:style-name="ifm_p_ifm">31-12-2024</text:p>
      <text:p text:style-name="ifm_p_ifm">Medcor Pharmaceuticals B.V., Nederland</text:p>
      <text:p text:style-name="ifm_p_ifm">Griekenland</text:p>
      <text:p text:style-name="ifm_p_mt.3.7mm_ifm">130140//16681</text:p>
      <text:p text:style-name="ifm_p_ifm">Mirena, IUD 20 microgram/24 uur</text:p>
      <text:p text:style-name="ifm_p_ifm">31-12-2024</text:p>
      <text:p text:style-name="ifm_p_ifm">BModesto B.V., Nederland</text:p>
      <text:p text:style-name="ifm_p_ifm">Noorwegen</text:p>
      <text:p text:style-name="ifm_p_mt.3.7mm_ifm">128687//16681</text:p>
      <text:p text:style-name="ifm_p_ifm">Mirena, IUD 20 microgram/24 uur</text:p>
      <text:p text:style-name="ifm_p_ifm">31-12-2024</text:p>
      <text:p text:style-name="ifm_p_ifm">Eureco-Pharma B.V., Nederland</text:p>
      <text:p text:style-name="ifm_p_ifm">Spanje</text:p>
      <text:p text:style-name="ifm_p_mt.3.7mm_ifm">107217//16681</text:p>
      <text:p text:style-name="ifm_p_ifm">Mirena, IUD 20 microgram/24 uur</text:p>
      <text:p text:style-name="ifm_p_ifm">31-12-2024</text:p>
      <text:p text:style-name="ifm_p_ifm">Eureco-Pharma B.V., Nederland</text:p>
      <text:p text:style-name="ifm_p_ifm">Bulgarije</text:p>
      <text:p text:style-name="ifm_p_mt.3.7mm_ifm">129816//50836</text:p>
      <text:p text:style-name="ifm_p_ifm">Morfine HCl BModesto 10 mg/ml, oplossing voor injectie</text:p>
      <text:p text:style-name="ifm_p_ifm">31-12-2024</text:p>
      <text:p text:style-name="ifm_p_ifm">BModesto B.V., Nederland</text:p>
      <text:p text:style-name="ifm_p_ifm">Frankrijk</text:p>
      <text:p text:style-name="ifm_p_mt.3.7mm_ifm">131316//105789</text:p>
      <text:p text:style-name="ifm_p_ifm">MOVIPREP Orange, poeder voor drank</text:p>
      <text:p text:style-name="ifm_p_ifm">31-12-2024</text:p>
      <text:p text:style-name="ifm_p_ifm">Medcor Pharmaceuticals B.V., Nederland</text:p>
      <text:p text:style-name="ifm_p_ifm">Italië</text:p>
      <text:p text:style-name="ifm_p_mt.3.7mm_ifm">120904//105789</text:p>
      <text:p text:style-name="ifm_p_ifm">Moviprep Orange, poeder voor drank</text:p>
      <text:p text:style-name="ifm_p_ifm">31-12-2024</text:p>
      <text:p text:style-name="ifm_p_ifm">BModesto B.V., Nederland</text:p>
      <text:p text:style-name="ifm_p_ifm">Italië</text:p>
      <text:p text:style-name="ifm_p_mt.3.7mm_ifm">123937//11205</text:p>
      <text:p text:style-name="ifm_p_ifm">MS Contin 10 mg, tabletten met verlengde afgifte</text:p>
      <text:p text:style-name="ifm_p_ifm">31-12-2024</text:p>
      <text:p text:style-name="ifm_p_ifm">Medcor Pharmaceuticals B.V., Nederland</text:p>
      <text:p text:style-name="ifm_p_ifm">Polen</text:p>
      <text:p text:style-name="ifm_p_mt.3.7mm_ifm">123936//11206</text:p>
      <text:p text:style-name="ifm_p_ifm">MS Contin 30 mg, tabletten met verlengde afgifte</text:p>
      <text:p text:style-name="ifm_p_ifm">31-12-2024</text:p>
      <text:p text:style-name="ifm_p_ifm">Medcor Pharmaceuticals B.V., Nederland</text:p>
      <text:p text:style-name="ifm_p_ifm">Polen</text:p>
      <text:p text:style-name="ifm_p_mt.3.7mm_ifm">109710</text:p>
      <text:p text:style-name="ifm_p_ifm">Mucoangin Citroen 20 mg, zuigtabletten</text:p>
      <text:p text:style-name="ifm_p_ifm">31-12-2024</text:p>
      <text:p text:style-name="ifm_p_ifm">Opella Healthcare France S.A.S., Frankrijk</text:p>
      <text:p text:style-name="ifm_p_ifm">Delpharm Reims S.A.S., Frankrijk</text:p>
      <text:p text:style-name="ifm_p_mt.3.7mm_ifm">30047</text:p>
      <text:p text:style-name="ifm_p_ifm">Mucoangin Mint 20mg, zuigtabletten</text:p>
      <text:p text:style-name="ifm_p_ifm">31-12-2024</text:p>
      <text:p text:style-name="ifm_p_ifm">Opella Healthcare France S.A.S., Frankrijk</text:p>
      <text:p text:style-name="ifm_p_ifm">Delpharm Reims S.A.S., Frankrijk</text:p>
      <text:p text:style-name="ifm_p_mt.3.7mm_ifm">124017//10875</text:p>
      <text:p text:style-name="ifm_p_ifm">Myk-1, 10 mg/g hydrofiele crème</text:p>
      <text:p text:style-name="ifm_p_ifm">31-12-2024</text:p>
      <text:p text:style-name="ifm_p_ifm">Euro Registratie Collectief B.V., Nederland</text:p>
      <text:p text:style-name="ifm_p_ifm">België</text:p>
      <text:p text:style-name="ifm_p_mt.3.7mm_ifm">132899//124722</text:p>
      <text:p text:style-name="ifm_p_ifm">Mytolac 120 mg oplossing voor injectie in een voorgevulde spuit</text:p>
      <text:p text:style-name="ifm_p_ifm">31-12-2024</text:p>
      <text:p text:style-name="ifm_p_ifm">Medcor Pharmaceuticals B.V., Nederland</text:p>
      <text:p text:style-name="ifm_p_ifm">Frankrijk</text:p>
      <text:p text:style-name="ifm_p_mt.3.7mm_ifm">133573//124720</text:p>
      <text:p text:style-name="ifm_p_ifm">Mytolac 60 mg oplossing voor injectie in een voorgevulde spuit</text:p>
      <text:p text:style-name="ifm_p_ifm">31-12-2024</text:p>
      <text:p text:style-name="ifm_p_ifm">Medcor Pharmaceuticals B.V., Nederland</text:p>
      <text:p text:style-name="ifm_p_ifm">Frankrijk</text:p>
      <text:p text:style-name="ifm_p_mt.3.7mm_ifm">132897//124721</text:p>
      <text:p text:style-name="ifm_p_ifm">Mytolac 90 mg oplossing voor injectie in een voorgevulde spuit</text:p>
      <text:p text:style-name="ifm_p_ifm">31-12-2024</text:p>
      <text:p text:style-name="ifm_p_ifm">Medcor Pharmaceuticals B.V., Nederland</text:p>
      <text:p text:style-name="ifm_p_ifm">Frankrijk</text:p>
      <text:p text:style-name="ifm_p_mt.3.7mm_ifm">128390//10228</text:p>
      <text:p text:style-name="ifm_p_ifm">Nalcrom 200 mg, granulaat in sachets</text:p>
      <text:p text:style-name="ifm_p_ifm">31-12-2024</text:p>
      <text:p text:style-name="ifm_p_ifm">Euro Registratie Collectief B.V., Nederland</text:p>
      <text:p text:style-name="ifm_p_ifm">Duitsland</text:p>
      <text:p text:style-name="ifm_p_mt.3.7mm_ifm">127920//120401</text:p>
      <text:p text:style-name="ifm_p_ifm">Natriumbenzylpenicilline Eureco-Pharma 5.000.000 IE, poeder voor oplossing voor injectie of infusie</text:p>
      <text:p text:style-name="ifm_p_ifm">31-12-2024</text:p>
      <text:p text:style-name="ifm_p_ifm">Eureco-Pharma B.V., Nederland</text:p>
      <text:p text:style-name="ifm_p_ifm">Duitsland</text:p>
      <text:p text:style-name="ifm_p_mt.3.7mm_ifm">128417//30794</text:p>
      <text:p text:style-name="ifm_p_ifm">Nebido 1.000 mg/4 ml, oplossing voor injectie</text:p>
      <text:p text:style-name="ifm_p_ifm">31-12-2024</text:p>
      <text:p text:style-name="ifm_p_ifm">BModesto B.V., Nederland</text:p>
      <text:p text:style-name="ifm_p_ifm">Tsjechië</text:p>
      <text:p text:style-name="ifm_p_mt.3.7mm_ifm">132044//30794</text:p>
      <text:p text:style-name="ifm_p_ifm">Nebido 1.000 mg/4 ml, oplossing voor injectie</text:p>
      <text:p text:style-name="ifm_p_ifm">31-12-2024</text:p>
      <text:p text:style-name="ifm_p_ifm">BModesto B.V., Nederland</text:p>
      <text:p text:style-name="ifm_p_ifm">Roemenië</text:p>
      <text:p text:style-name="ifm_p_mt.3.7mm_ifm">129451//17497</text:p>
      <text:p text:style-name="ifm_p_ifm">Neoral 100 mg/ml, drank</text:p>
      <text:p text:style-name="ifm_p_ifm">31-12-2024</text:p>
      <text:p text:style-name="ifm_p_ifm">Medcor Pharmaceuticals B.V., Nederland</text:p>
      <text:p text:style-name="ifm_p_ifm">Tsjechië</text:p>
      <text:p text:style-name="ifm_p_mt.3.7mm_ifm">125748//25247</text:p>
      <text:p text:style-name="ifm_p_ifm">Neurontin 600 mg, filmomhulde tabletten</text:p>
      <text:p text:style-name="ifm_p_ifm">31-12-2024</text:p>
      <text:p text:style-name="ifm_p_ifm">Euro Registratie Collectief B.V., Nederland</text:p>
      <text:p text:style-name="ifm_p_ifm">Spanje</text:p>
      <text:p text:style-name="ifm_p_mt.3.7mm_ifm">128957//101600</text:p>
      <text:p text:style-name="ifm_p_ifm">Nexium 10 mg, maagsapresistent granulaat voor orale suspensie</text:p>
      <text:p text:style-name="ifm_p_ifm">31-12-2024</text:p>
      <text:p text:style-name="ifm_p_ifm">Euro Registratie Collectief B.V., Nederland</text:p>
      <text:p text:style-name="ifm_p_ifm">Griekenland</text:p>
      <text:p text:style-name="ifm_p_mt.3.7mm_ifm">107756//101600</text:p>
      <text:p text:style-name="ifm_p_ifm">Nexium 10 mg, maagsapresistent granulaat voor orale suspensie</text:p>
      <text:p text:style-name="ifm_p_ifm">31-12-2024</text:p>
      <text:p text:style-name="ifm_p_ifm">Medcor Pharmaceuticals B.V., Nederland</text:p>
      <text:p text:style-name="ifm_p_ifm">Italië</text:p>
      <text:p text:style-name="ifm_p_mt.3.7mm_ifm">131987//101600</text:p>
      <text:p text:style-name="ifm_p_ifm">Nexium 10 mg, maagsapresistent granulaat voor orale suspensie</text:p>
      <text:p text:style-name="ifm_p_ifm">31-12-2024</text:p>
      <text:p text:style-name="ifm_p_ifm">Euro Registratie Collectief B.V., Nederland</text:p>
      <text:p text:style-name="ifm_p_ifm">Portugal</text:p>
      <text:p text:style-name="ifm_p_mt.3.7mm_ifm">125068//101600</text:p>
      <text:p text:style-name="ifm_p_ifm">Nexium 10 mg sachet, maagsapresistent granulaat voor orale suspensie</text:p>
      <text:p text:style-name="ifm_p_ifm">31-12-2024</text:p>
      <text:p text:style-name="ifm_p_ifm">Medcor Pharmaceuticals B.V., Nederland</text:p>
      <text:p text:style-name="ifm_p_ifm">Portugal</text:p>
      <text:p text:style-name="ifm_p_mt.3.7mm_ifm">120565//101600</text:p>
      <text:p text:style-name="ifm_p_ifm">Nexium 10 mg sachet, maagsapresistent granulaat voor orale suspensie</text:p>
      <text:p text:style-name="ifm_p_ifm">31-12-2024</text:p>
      <text:p text:style-name="ifm_p_ifm">BModesto B.V., Nederland</text:p>
      <text:p text:style-name="ifm_p_ifm">Roemenië</text:p>
      <text:p text:style-name="ifm_p_mt.3.7mm_ifm">129141//25388</text:p>
      <text:p text:style-name="ifm_p_ifm">Nexium 40 mg, maagsapresistente tabletten 40 mg</text:p>
      <text:p text:style-name="ifm_p_ifm">31-12-2024</text:p>
      <text:p text:style-name="ifm_p_ifm">Medcor Pharmaceuticals B.V., Nederland</text:p>
      <text:p text:style-name="ifm_p_ifm">Griekenland</text:p>
      <text:p text:style-name="ifm_p_mt.3.7mm_ifm">56236</text:p>
      <text:p text:style-name="ifm_p_ifm">Nitrazepam Teva 5 mg, tabletten</text:p>
      <text:p text:style-name="ifm_p_ifm">31-12-2024</text:p>
      <text:p text:style-name="ifm_p_ifm">Teva Nederland B.V., Nederland</text:p>
      <text:p text:style-name="ifm_p_ifm">TEVA Pharmaceutical Works Private Limited Company, Hongarije</text:p>
      <text:p text:style-name="ifm_p_ifm">Pharmachemie B.V., Nederland</text:p>
      <text:p text:style-name="ifm_p_mt.3.7mm_ifm">129683//123203</text:p>
      <text:p text:style-name="ifm_p_ifm">Oestrogel 0,75 mg/dosis, transdermale gel</text:p>
      <text:p text:style-name="ifm_p_ifm">31-12-2024</text:p>
      <text:p text:style-name="ifm_p_ifm">Eureco-Pharma B.V., Nederland</text:p>
      <text:p text:style-name="ifm_p_ifm">Frankrijk</text:p>
      <text:p text:style-name="ifm_p_mt.3.7mm_ifm">110809</text:p>
      <text:p text:style-name="ifm_p_ifm">Omeprazol 20 mg Focus, maagsapresistente capsules, hard</text:p>
      <text:p text:style-name="ifm_p_ifm">31-12-2024</text:p>
      <text:p text:style-name="ifm_p_ifm">Focus Care Pharmaceuticals B.V., Nederland</text:p>
      <text:p text:style-name="ifm_p_ifm">Laboratorios Liconsa, S.A., Spanje</text:p>
      <text:p text:style-name="ifm_p_mt.3.7mm_ifm">132672//30565</text:p>
      <text:p text:style-name="ifm_p_ifm">Omnic Ocas 0,4 mg, tabletten met verlengde afgifte</text:p>
      <text:p text:style-name="ifm_p_ifm">31-12-2024</text:p>
      <text:p text:style-name="ifm_p_ifm">Euro Registratie Collectief B.V., Nederland</text:p>
      <text:p text:style-name="ifm_p_ifm">Roemenië</text:p>
      <text:p text:style-name="ifm_p_mt.3.7mm_ifm">119227//30565</text:p>
      <text:p text:style-name="ifm_p_ifm">Omnic Ocas 0,4, tabletten met verlengde afgifte 0,4 mg</text:p>
      <text:p text:style-name="ifm_p_ifm">31-12-2024</text:p>
      <text:p text:style-name="ifm_p_ifm">Medcor Pharmaceuticals B.V., Nederland</text:p>
      <text:p text:style-name="ifm_p_ifm">Bulgarije</text:p>
      <text:p text:style-name="ifm_p_mt.3.7mm_ifm">129945//18758</text:p>
      <text:p text:style-name="ifm_p_ifm">Oramorph oplossing 10 mg/5 ml, drank</text:p>
      <text:p text:style-name="ifm_p_ifm">31-12-2024</text:p>
      <text:p text:style-name="ifm_p_ifm">Medcor Pharmaceuticals B.V., Nederland</text:p>
      <text:p text:style-name="ifm_p_ifm">Spanje</text:p>
      <text:p text:style-name="ifm_p_mt.3.7mm_ifm">129399//06150</text:p>
      <text:p text:style-name="ifm_p_ifm">Orap tabletten 4 mg, tabletten</text:p>
      <text:p text:style-name="ifm_p_ifm">31-12-2024</text:p>
      <text:p text:style-name="ifm_p_ifm">Medcor Pharmaceuticals B.V., Nederland</text:p>
      <text:p text:style-name="ifm_p_ifm">Portugal</text:p>
      <text:p text:style-name="ifm_p_mt.3.7mm_ifm">133484//21026</text:p>
      <text:p text:style-name="ifm_p_ifm">Oxis 6 Turbuhaler, 6 microgram per dosis, inhalatiepoeder</text:p>
      <text:p text:style-name="ifm_p_ifm">31-12-2024</text:p>
      <text:p text:style-name="ifm_p_ifm">BModesto B.V., Nederland</text:p>
      <text:p text:style-name="ifm_p_ifm">Italië</text:p>
      <text:p text:style-name="ifm_p_mt.3.7mm_ifm">133156//27510</text:p>
      <text:p text:style-name="ifm_p_ifm">OxyNorm 10 mg, harde capsules</text:p>
      <text:p text:style-name="ifm_p_ifm">31-12-2024</text:p>
      <text:p text:style-name="ifm_p_ifm">Medcor Pharmaceuticals B.V., Nederland</text:p>
      <text:p text:style-name="ifm_p_ifm">Frankrijk</text:p>
      <text:p text:style-name="ifm_p_mt.3.7mm_ifm">133157//27511</text:p>
      <text:p text:style-name="ifm_p_ifm">OxyNorm 20 mg, harde capsules</text:p>
      <text:p text:style-name="ifm_p_ifm">31-12-2024</text:p>
      <text:p text:style-name="ifm_p_ifm">Medcor Pharmaceuticals B.V., Nederland</text:p>
      <text:p text:style-name="ifm_p_ifm">Frankrijk</text:p>
      <text:p text:style-name="ifm_p_mt.3.7mm_ifm">133155//27509</text:p>
      <text:p text:style-name="ifm_p_ifm">OxyNorm 5 mg, harde capsules</text:p>
      <text:p text:style-name="ifm_p_ifm">31-12-2024</text:p>
      <text:p text:style-name="ifm_p_ifm">Medcor Pharmaceuticals B.V., Nederland</text:p>
      <text:p text:style-name="ifm_p_ifm">Frankrijk</text:p>
      <text:p text:style-name="ifm_p_mt.3.7mm_ifm">129952//104838</text:p>
      <text:p text:style-name="ifm_p_ifm">Palladon injectie, 50 mg/ml, oplossing voor injectie of infusie</text:p>
      <text:p text:style-name="ifm_p_ifm">31-12-2024</text:p>
      <text:p text:style-name="ifm_p_ifm">Medcor Pharmaceuticals B.V., Nederland</text:p>
      <text:p text:style-name="ifm_p_ifm">Noorwegen</text:p>
      <text:p text:style-name="ifm_p_mt.3.7mm_ifm">123006//22164</text:p>
      <text:p text:style-name="ifm_p_ifm">Palladon-SR capsule 16 mg, capsules met verlengde afgifte</text:p>
      <text:p text:style-name="ifm_p_ifm">31-12-2024</text:p>
      <text:p text:style-name="ifm_p_ifm">Medcor Pharmaceuticals B.V., Nederland</text:p>
      <text:p text:style-name="ifm_p_ifm">Tsjechië</text:p>
      <text:p text:style-name="ifm_p_mt.3.7mm_ifm">123008//22165</text:p>
      <text:p text:style-name="ifm_p_ifm">Palladon-SR capsule 24 mg, capsules met verlengde afgifte</text:p>
      <text:p text:style-name="ifm_p_ifm">31-12-2024</text:p>
      <text:p text:style-name="ifm_p_ifm">Medcor Pharmaceuticals B.V., Nederland</text:p>
      <text:p text:style-name="ifm_p_ifm">Tsjechië</text:p>
      <text:p text:style-name="ifm_p_mt.3.7mm_ifm">123004//22162</text:p>
      <text:p text:style-name="ifm_p_ifm">Palladon-SR capsule 4 mg, capsules met verlengde afgifte</text:p>
      <text:p text:style-name="ifm_p_ifm">31-12-2024</text:p>
      <text:p text:style-name="ifm_p_ifm">Medcor Pharmaceuticals B.V., Nederland</text:p>
      <text:p text:style-name="ifm_p_ifm">Tsjechië</text:p>
      <text:p text:style-name="ifm_p_mt.3.7mm_ifm">123005//22163</text:p>
      <text:p text:style-name="ifm_p_ifm">Palladon-SR capsule 8 mg, capsules met verlengde afgifte</text:p>
      <text:p text:style-name="ifm_p_ifm">31-12-2024</text:p>
      <text:p text:style-name="ifm_p_ifm">Medcor Pharmaceuticals B.V., Nederland</text:p>
      <text:p text:style-name="ifm_p_ifm">Tsjechië</text:p>
      <text:p text:style-name="ifm_p_mt.3.7mm_ifm">133201//103585</text:p>
      <text:p text:style-name="ifm_p_ifm">Pamorelin 22,5 mg poeder en oplosmiddel voor suspensie voor injectie, met verlengde afgifte</text:p>
      <text:p text:style-name="ifm_p_ifm">31-12-2024</text:p>
      <text:p text:style-name="ifm_p_ifm">Medcor Pharmaceuticals B.V., Nederland</text:p>
      <text:p text:style-name="ifm_p_ifm">Letland</text:p>
      <text:p text:style-name="ifm_p_mt.3.7mm_ifm">128511//23513</text:p>
      <text:p text:style-name="ifm_p_ifm">Pantozol 20, maagsapresistente tabletten 20 mg</text:p>
      <text:p text:style-name="ifm_p_ifm">31-12-2024</text:p>
      <text:p text:style-name="ifm_p_ifm">Medcor Pharmaceuticals B.V., Nederland</text:p>
      <text:p text:style-name="ifm_p_ifm">Roemenië</text:p>
      <text:p text:style-name="ifm_p_mt.3.7mm_ifm">120317</text:p>
      <text:p text:style-name="ifm_p_ifm">Pemetrexed Sandoz 25 mg/ml, concentraat voor oplossing voor infusie</text:p>
      <text:p text:style-name="ifm_p_ifm">31-12-2024</text:p>
      <text:p text:style-name="ifm_p_ifm">Sandoz B.V., Nederland</text:p>
      <text:p text:style-name="ifm_p_ifm">Synthon s.r.o., Tsjechië</text:p>
      <text:p text:style-name="ifm_p_ifm">Synthon Hispania S.L., Spanje</text:p>
      <text:p text:style-name="ifm_p_ifm">Synthon B.V., Nederland</text:p>
      <text:p text:style-name="ifm_p_ifm">Salutas Pharma GmbH (Barleben), Duitsland</text:p>
      <text:p text:style-name="ifm_p_ifm">Sandoz GmbH, Oostenrijk</text:p>
      <text:p text:style-name="ifm_p_mt.3.7mm_ifm">116314</text:p>
      <text:p text:style-name="ifm_p_ifm">Pemetrexed Teva 100 mg, poeder voor concentraat voor oplossing voor infusie</text:p>
      <text:p text:style-name="ifm_p_ifm">31-12-2024</text:p>
      <text:p text:style-name="ifm_p_ifm">Teva Nederland B.V., Nederland</text:p>
      <text:p text:style-name="ifm_p_ifm">Pliva Hrvatska D.O.O., Kroatië</text:p>
      <text:p text:style-name="ifm_p_ifm">Pharmachemie B.V., Nederland</text:p>
      <text:p text:style-name="ifm_p_mt.3.7mm_ifm">116315</text:p>
      <text:p text:style-name="ifm_p_ifm">Pemetrexed Teva 500 mg, poeder voor concentraat voor oplossing voor infusie</text:p>
      <text:p text:style-name="ifm_p_ifm">31-12-2024</text:p>
      <text:p text:style-name="ifm_p_ifm">Teva Nederland B.V., Nederland</text:p>
      <text:p text:style-name="ifm_p_ifm">Pliva Hrvatska D.O.O., Kroatië</text:p>
      <text:p text:style-name="ifm_p_ifm">Pharmachemie B.V., Nederland</text:p>
      <text:p text:style-name="ifm_p_mt.3.7mm_ifm">128992//31379</text:p>
      <text:p text:style-name="ifm_p_ifm">Pentasa Compact 2 g, granulaat met verlengde afgifte</text:p>
      <text:p text:style-name="ifm_p_ifm">31-12-2024</text:p>
      <text:p text:style-name="ifm_p_ifm">BModesto B.V., Nederland</text:p>
      <text:p text:style-name="ifm_p_ifm">Spanje</text:p>
      <text:p text:style-name="ifm_p_mt.3.7mm_ifm">133158//31379</text:p>
      <text:p text:style-name="ifm_p_ifm">Pentasa Compact 2 g, granulaat met verlengde afgifte</text:p>
      <text:p text:style-name="ifm_p_ifm">31-12-2024</text:p>
      <text:p text:style-name="ifm_p_ifm">Medcor Pharmaceuticals B.V., Nederland</text:p>
      <text:p text:style-name="ifm_p_ifm">Noorwegen</text:p>
      <text:p text:style-name="ifm_p_mt.3.7mm_ifm">132870//114015</text:p>
      <text:p text:style-name="ifm_p_ifm">Pentasa Compact 4 g, granulaat met verlengde afgifte</text:p>
      <text:p text:style-name="ifm_p_ifm">31-12-2024</text:p>
      <text:p text:style-name="ifm_p_ifm">Medcor Pharmaceuticals B.V., Nederland</text:p>
      <text:p text:style-name="ifm_p_ifm">Duitsland</text:p>
      <text:p text:style-name="ifm_p_mt.3.7mm_ifm">130474//114015</text:p>
      <text:p text:style-name="ifm_p_ifm">Pentasa Compact 4 g, granulaat met verlengde afgifte</text:p>
      <text:p text:style-name="ifm_p_ifm">31-12-2024</text:p>
      <text:p text:style-name="ifm_p_ifm">Medcor Pharmaceuticals B.V., Nederland</text:p>
      <text:p text:style-name="ifm_p_ifm">Griekenland</text:p>
      <text:p text:style-name="ifm_p_mt.3.7mm_ifm">128994//114015</text:p>
      <text:p text:style-name="ifm_p_ifm">Pentasa Compact 4 g, granulaat met verlengde afgifte</text:p>
      <text:p text:style-name="ifm_p_ifm">31-12-2024</text:p>
      <text:p text:style-name="ifm_p_ifm">BModesto B.V., Nederland</text:p>
      <text:p text:style-name="ifm_p_ifm">Spanje</text:p>
      <text:p text:style-name="ifm_p_mt.3.7mm_ifm">129286//105712</text:p>
      <text:p text:style-name="ifm_p_ifm">Pentasa 1 g, tabletten met verlengde afgifte</text:p>
      <text:p text:style-name="ifm_p_ifm">31-12-2024</text:p>
      <text:p text:style-name="ifm_p_ifm">Medcor Pharmaceuticals B.V., Nederland</text:p>
      <text:p text:style-name="ifm_p_ifm">Spanje</text:p>
      <text:p text:style-name="ifm_p_mt.3.7mm_ifm">130613//105712</text:p>
      <text:p text:style-name="ifm_p_ifm">Pentasa 1 g, tabletten met verlengde afgifte</text:p>
      <text:p text:style-name="ifm_p_ifm">31-12-2024</text:p>
      <text:p text:style-name="ifm_p_ifm">Medcor Pharmaceuticals B.V., Nederland</text:p>
      <text:p text:style-name="ifm_p_ifm">Noorwegen</text:p>
      <text:p text:style-name="ifm_p_mt.3.7mm_ifm">128991//105712</text:p>
      <text:p text:style-name="ifm_p_ifm">Pentasa 1g, tabletten met verlengde afgifte</text:p>
      <text:p text:style-name="ifm_p_ifm">31-12-2024</text:p>
      <text:p text:style-name="ifm_p_ifm">BModesto B.V., Nederland</text:p>
      <text:p text:style-name="ifm_p_ifm">Spanje</text:p>
      <text:p text:style-name="ifm_p_mt.3.7mm_ifm">107806</text:p>
      <text:p text:style-name="ifm_p_ifm">Perindopril tert-butylamine/Amlodipine Sandoz 4 mg/5 mg, tabletten</text:p>
      <text:p text:style-name="ifm_p_ifm">31-12-2024</text:p>
      <text:p text:style-name="ifm_p_ifm">Sandoz B.V., Nederland</text:p>
      <text:p text:style-name="ifm_p_ifm">Krka d.d., Novo mesto, Slovenië</text:p>
      <text:p text:style-name="ifm_p_ifm">TAD Pharma GmbH, Duitsland</text:p>
      <text:p text:style-name="ifm_p_ifm">Lek Pharmaceuticals d.d., Slovenië</text:p>
      <text:p text:style-name="ifm_p_mt.3.7mm_ifm">128395</text:p>
      <text:p text:style-name="ifm_p_ifm">Pirfenidon Aurobindo 267 mg, harde capsules</text:p>
      <text:p text:style-name="ifm_p_ifm">31-12-2024</text:p>
      <text:p text:style-name="ifm_p_ifm">Aurobindo Pharma B.V., Nederland</text:p>
      <text:p text:style-name="ifm_p_ifm">APL Swift Services (Malta) Limited, Malta</text:p>
      <text:p text:style-name="ifm_p_ifm">Generis Farmacêutica, S.A., Portugal</text:p>
      <text:p text:style-name="ifm_p_mt.3.7mm_ifm">113003//00853</text:p>
      <text:p text:style-name="ifm_p_ifm">Plaquenil 200 mg, filmomhulde tabletten</text:p>
      <text:p text:style-name="ifm_p_ifm">31-12-2024</text:p>
      <text:p text:style-name="ifm_p_ifm">Euro Registratie Collectief B.V., Nederland</text:p>
      <text:p text:style-name="ifm_p_ifm">België</text:p>
      <text:p text:style-name="ifm_p_mt.3.7mm_ifm">128264//121899</text:p>
      <text:p text:style-name="ifm_p_ifm">Pollinex boompollen Instelkuur, suspensie voor injectie in een voorgevulde spuit 300, 800 en 2000 SU/0,5 ml</text:p>
      <text:p text:style-name="ifm_p_ifm">31-12-2024</text:p>
      <text:p text:style-name="ifm_p_ifm">Medcor Pharmaceuticals B.V., Nederland</text:p>
      <text:p text:style-name="ifm_p_ifm">Tsjechië</text:p>
      <text:p text:style-name="ifm_p_mt.3.7mm_ifm">128266//121900</text:p>
      <text:p text:style-name="ifm_p_ifm">Pollinex boompollen Onderhoudskuur, suspensie voor injectie in een voorgevulde spuit 2000 SU/0,5 ml</text:p>
      <text:p text:style-name="ifm_p_ifm">31-12-2024</text:p>
      <text:p text:style-name="ifm_p_ifm">Medcor Pharmaceuticals B.V., Nederland</text:p>
      <text:p text:style-name="ifm_p_ifm">Tsjechië</text:p>
      <text:p text:style-name="ifm_p_mt.3.7mm_ifm">118958//16288</text:p>
      <text:p text:style-name="ifm_p_ifm">Pollinex boompollen 2000 SU/0,5 ml, suspensie voor injectie</text:p>
      <text:p text:style-name="ifm_p_ifm">31-12-2024</text:p>
      <text:p text:style-name="ifm_p_ifm">Medcor Pharmaceuticals B.V., Nederland</text:p>
      <text:p text:style-name="ifm_p_ifm">Slowakije</text:p>
      <text:p text:style-name="ifm_p_mt.3.7mm_ifm">118971//16288</text:p>
      <text:p text:style-name="ifm_p_ifm">Pollinex boompollen 300, 800 en 2000 SU/0,5 ml, suspensie voor injectie</text:p>
      <text:p text:style-name="ifm_p_ifm">31-12-2024</text:p>
      <text:p text:style-name="ifm_p_ifm">Medcor Pharmaceuticals B.V., Nederland</text:p>
      <text:p text:style-name="ifm_p_ifm">Slowakije</text:p>
      <text:p text:style-name="ifm_p_mt.3.7mm_ifm">30503</text:p>
      <text:p text:style-name="ifm_p_ifm">Pravastatinenatrium Sandoz 20, tabletten 20 mg</text:p>
      <text:p text:style-name="ifm_p_ifm">31-12-2024</text:p>
      <text:p text:style-name="ifm_p_ifm">Sandoz B.V., Nederland</text:p>
      <text:p text:style-name="ifm_p_ifm">Lek Pharmaceuticals d.d., Slovenië</text:p>
      <text:p text:style-name="ifm_p_ifm">Lek S.A. (Warszawa), Polen</text:p>
      <text:p text:style-name="ifm_p_ifm">Lek Pharmaceuticals d.d., Slovenië</text:p>
      <text:p text:style-name="ifm_p_ifm">Salutas Pharma GmbH (Barleben), Duitsland</text:p>
      <text:p text:style-name="ifm_p_mt.3.7mm_ifm">30504</text:p>
      <text:p text:style-name="ifm_p_ifm">Pravastatinenatrium Sandoz 40, tabletten 40 mg</text:p>
      <text:p text:style-name="ifm_p_ifm">31-12-2024</text:p>
      <text:p text:style-name="ifm_p_ifm">Sandoz B.V., Nederland</text:p>
      <text:p text:style-name="ifm_p_ifm">Lek S.A. (Warszawa), Polen</text:p>
      <text:p text:style-name="ifm_p_ifm">Salutas Pharma GmbH (Barleben), Duitsland</text:p>
      <text:p text:style-name="ifm_p_ifm">Lek Pharmaceuticals d.d., Slovenië</text:p>
      <text:p text:style-name="ifm_p_ifm">Lek Pharmaceuticals d.d., Slovenië</text:p>
      <text:p text:style-name="ifm_p_mt.3.7mm_ifm">18233=50969</text:p>
      <text:p text:style-name="ifm_p_ifm">Prednisolon Aurobindo 5 mg, tabletten</text:p>
      <text:p text:style-name="ifm_p_ifm">31-12-2024</text:p>
      <text:p text:style-name="ifm_p_ifm">Aurobindo Pharma B.V., Nederland</text:p>
      <text:p text:style-name="ifm_p_mt.3.7mm_ifm">18234=50970</text:p>
      <text:p text:style-name="ifm_p_ifm">Prednison Aurobindo 5 mg, tabletten</text:p>
      <text:p text:style-name="ifm_p_ifm">31-12-2024</text:p>
      <text:p text:style-name="ifm_p_ifm">Aurobindo Pharma B.V., Nederland</text:p>
      <text:p text:style-name="ifm_p_mt.3.7mm_ifm">50970</text:p>
      <text:p text:style-name="ifm_p_ifm">Prednison Teva 5 mg, tabletten</text:p>
      <text:p text:style-name="ifm_p_ifm">31-12-2024</text:p>
      <text:p text:style-name="ifm_p_ifm">Teva Nederland B.V., Nederland</text:p>
      <text:p text:style-name="ifm_p_ifm">Pharmachemie B.V., Nederland</text:p>
      <text:p text:style-name="ifm_p_ifm">TEVA Pharmaceutical Works Private Limited Company, Hongarije</text:p>
      <text:p text:style-name="ifm_p_mt.3.7mm_ifm">129822//22236</text:p>
      <text:p text:style-name="ifm_p_ifm">Prograft 0,5 mg capsules, hard</text:p>
      <text:p text:style-name="ifm_p_ifm">31-12-2024</text:p>
      <text:p text:style-name="ifm_p_ifm">Medcor Pharmaceuticals B.V., Nederland</text:p>
      <text:p text:style-name="ifm_p_ifm">België</text:p>
      <text:p text:style-name="ifm_p_mt.3.7mm_ifm">127953//22236</text:p>
      <text:p text:style-name="ifm_p_ifm">Prograft 0,5 mg, harde capsules</text:p>
      <text:p text:style-name="ifm_p_ifm">31-12-2024</text:p>
      <text:p text:style-name="ifm_p_ifm">Euro Registratie Collectief B.V., Nederland</text:p>
      <text:p text:style-name="ifm_p_ifm">Bulgarije</text:p>
      <text:p text:style-name="ifm_p_mt.3.7mm_ifm">129824//18107</text:p>
      <text:p text:style-name="ifm_p_ifm">Prograft 1 mg capsules, hard</text:p>
      <text:p text:style-name="ifm_p_ifm">31-12-2024</text:p>
      <text:p text:style-name="ifm_p_ifm">Medcor Pharmaceuticals B.V., Nederland</text:p>
      <text:p text:style-name="ifm_p_ifm">België</text:p>
      <text:p text:style-name="ifm_p_mt.3.7mm_ifm">119270//27397</text:p>
      <text:p text:style-name="ifm_p_ifm">Propecia 1 mg filmomhulde tabletten</text:p>
      <text:p text:style-name="ifm_p_ifm">31-12-2024</text:p>
      <text:p text:style-name="ifm_p_ifm">EU-Pharma B.V., Nederland</text:p>
      <text:p text:style-name="ifm_p_ifm">Griekenland</text:p>
      <text:p text:style-name="ifm_p_mt.3.7mm_ifm">122642//10513</text:p>
      <text:p text:style-name="ifm_p_ifm">Protagens 2%, oogdruppels</text:p>
      <text:p text:style-name="ifm_p_ifm">31-12-2024</text:p>
      <text:p text:style-name="ifm_p_ifm">Euro Registratie Collectief B.V., Nederland</text:p>
      <text:p text:style-name="ifm_p_ifm">Oostenrijk</text:p>
      <text:p text:style-name="ifm_p_mt.3.7mm_ifm">19429</text:p>
      <text:p text:style-name="ifm_p_ifm">Prozac 20 mg dispergeerbare tabletten, dispergeerbare tabletten</text:p>
      <text:p text:style-name="ifm_p_ifm">31-12-2024</text:p>
      <text:p text:style-name="ifm_p_ifm">Eli Lilly Nederland B.V., Nederland</text:p>
      <text:p text:style-name="ifm_p_ifm">Patheon France, Frankrijk</text:p>
      <text:p text:style-name="ifm_p_mt.3.7mm_ifm">119791</text:p>
      <text:p text:style-name="ifm_p_ifm">Quetiapine Aurobindo Retard 150 mg, tabletten met verlengde afgifte</text:p>
      <text:p text:style-name="ifm_p_ifm">31-12-2024</text:p>
      <text:p text:style-name="ifm_p_ifm">Aurobindo Pharma B.V., Nederland</text:p>
      <text:p text:style-name="ifm_p_ifm">Aurobindo Pharma B.V., Nederland</text:p>
      <text:p text:style-name="ifm_p_ifm">LABORATORI FUNDACIÓ DAU, Spanje</text:p>
      <text:p text:style-name="ifm_p_mt.3.7mm_ifm">119793</text:p>
      <text:p text:style-name="ifm_p_ifm">Quetiapine Aurobindo Retard 200 mg, tabletten met verlengde afgifte</text:p>
      <text:p text:style-name="ifm_p_ifm">31-12-2024</text:p>
      <text:p text:style-name="ifm_p_ifm">Aurobindo Pharma B.V., Nederland</text:p>
      <text:p text:style-name="ifm_p_ifm">Aurobindo Pharma B.V., Nederland</text:p>
      <text:p text:style-name="ifm_p_ifm">LABORATORI FUNDACIÓ DAU, Spanje</text:p>
      <text:p text:style-name="ifm_p_mt.3.7mm_ifm">119794</text:p>
      <text:p text:style-name="ifm_p_ifm">Quetiapine Aurobindo Retard 300 mg, tabletten met verlengde afgifte</text:p>
      <text:p text:style-name="ifm_p_ifm">31-12-2024</text:p>
      <text:p text:style-name="ifm_p_ifm">Aurobindo Pharma B.V., Nederland</text:p>
      <text:p text:style-name="ifm_p_ifm">Aurobindo Pharma B.V., Nederland</text:p>
      <text:p text:style-name="ifm_p_ifm">LABORATORI FUNDACIÓ DAU, Spanje</text:p>
      <text:p text:style-name="ifm_p_mt.3.7mm_ifm">119795</text:p>
      <text:p text:style-name="ifm_p_ifm">Quetiapine Aurobindo Retard 400 mg, tabletten met verlengde afgifte</text:p>
      <text:p text:style-name="ifm_p_ifm">31-12-2024</text:p>
      <text:p text:style-name="ifm_p_ifm">Aurobindo Pharma B.V., Nederland</text:p>
      <text:p text:style-name="ifm_p_ifm">LABORATORI FUNDACIÓ DAU, Spanje</text:p>
      <text:p text:style-name="ifm_p_ifm">Aurobindo Pharma B.V., Nederland</text:p>
      <text:p text:style-name="ifm_p_mt.3.7mm_ifm">119790</text:p>
      <text:p text:style-name="ifm_p_ifm">Quetiapine Aurobindo Retard 50 mg, tabletten met verlengde afgifte</text:p>
      <text:p text:style-name="ifm_p_ifm">31-12-2024</text:p>
      <text:p text:style-name="ifm_p_ifm">Aurobindo Pharma B.V., Nederland</text:p>
      <text:p text:style-name="ifm_p_ifm">LABORATORI FUNDACIÓ DAU, Spanje</text:p>
      <text:p text:style-name="ifm_p_ifm">Aurobindo Pharma B.V., Nederland</text:p>
      <text:p text:style-name="ifm_p_mt.3.7mm_ifm">129575//21940</text:p>
      <text:p text:style-name="ifm_p_ifm">Qvar Extrafijne Aërosol 100 Autohaler, 100 microgram/dosis, aërosol, oplossing</text:p>
      <text:p text:style-name="ifm_p_ifm">31-12-2024</text:p>
      <text:p text:style-name="ifm_p_ifm">Medcor Pharmaceuticals B.V., Nederland</text:p>
      <text:p text:style-name="ifm_p_ifm">België</text:p>
      <text:p text:style-name="ifm_p_mt.3.7mm_ifm">129534//21940</text:p>
      <text:p text:style-name="ifm_p_ifm">Qvar Extrafijne Aërosol 100 Autohaler, 100 microgram/dosis, oplossing</text:p>
      <text:p text:style-name="ifm_p_ifm">31-12-2024</text:p>
      <text:p text:style-name="ifm_p_ifm">BModesto B.V., Nederland</text:p>
      <text:p text:style-name="ifm_p_ifm">België</text:p>
      <text:p text:style-name="ifm_p_mt.3.7mm_ifm">132788//21939</text:p>
      <text:p text:style-name="ifm_p_ifm">Qvar Extrafijne Aërosol 50 Autohaler, 50 microgram/dosid, aërosol, oplossing</text:p>
      <text:p text:style-name="ifm_p_ifm">31-12-2024</text:p>
      <text:p text:style-name="ifm_p_ifm">Medcor Pharmaceuticals B.V., Nederland</text:p>
      <text:p text:style-name="ifm_p_ifm">België</text:p>
      <text:p text:style-name="ifm_p_mt.3.7mm_ifm">115425//26579</text:p>
      <text:p text:style-name="ifm_p_ifm">Relpax 40, filmomhulde tabletten 40 mg</text:p>
      <text:p text:style-name="ifm_p_ifm">31-12-2024</text:p>
      <text:p text:style-name="ifm_p_ifm">Euro Registratie Collectief B.V., Nederland</text:p>
      <text:p text:style-name="ifm_p_ifm">Italië</text:p>
      <text:p text:style-name="ifm_p_mt.3.7mm_ifm">119267//26579</text:p>
      <text:p text:style-name="ifm_p_ifm">Relpax 40 mg, filmomhulde tabletten</text:p>
      <text:p text:style-name="ifm_p_ifm">31-12-2024</text:p>
      <text:p text:style-name="ifm_p_ifm">EU-Pharma B.V., Nederland</text:p>
      <text:p text:style-name="ifm_p_ifm">Griekenland</text:p>
      <text:p text:style-name="ifm_p_mt.3.7mm_ifm">132994//24534</text:p>
      <text:p text:style-name="ifm_p_ifm">REVAXIS, suspensie voor injectie in een voorgevulde spuit</text:p>
      <text:p text:style-name="ifm_p_ifm">31-12-2024</text:p>
      <text:p text:style-name="ifm_p_ifm">Medcor Pharmaceuticals B.V., Nederland</text:p>
      <text:p text:style-name="ifm_p_ifm">Frankrijk</text:p>
      <text:p text:style-name="ifm_p_mt.3.7mm_ifm">126494//15460</text:p>
      <text:p text:style-name="ifm_p_ifm">Rifinah 300 mg/150 mg, filmomhulde tablet</text:p>
      <text:p text:style-name="ifm_p_ifm">31-12-2024</text:p>
      <text:p text:style-name="ifm_p_ifm">Medcor Pharmaceuticals B.V., Nederland</text:p>
      <text:p text:style-name="ifm_p_ifm">Griekenland</text:p>
      <text:p text:style-name="ifm_p_mt.3.7mm_ifm">112460//08285</text:p>
      <text:p text:style-name="ifm_p_ifm">Rocaltrol 0,25 microgram, capsules</text:p>
      <text:p text:style-name="ifm_p_ifm">31-12-2024</text:p>
      <text:p text:style-name="ifm_p_ifm">Medcor Pharmaceuticals B.V., Nederland</text:p>
      <text:p text:style-name="ifm_p_ifm">Tsjechië</text:p>
      <text:p text:style-name="ifm_p_mt.3.7mm_ifm">132873//08285</text:p>
      <text:p text:style-name="ifm_p_ifm">Rocaltrol 0,25 microgram, zachte capsules</text:p>
      <text:p text:style-name="ifm_p_ifm">31-12-2024</text:p>
      <text:p text:style-name="ifm_p_ifm">Medcor Pharmaceuticals B.V., Nederland</text:p>
      <text:p text:style-name="ifm_p_ifm">Italië</text:p>
      <text:p text:style-name="ifm_p_mt.3.7mm_ifm">132876//08286</text:p>
      <text:p text:style-name="ifm_p_ifm">Rocaltrol 0,5 microgram, zachte capsules</text:p>
      <text:p text:style-name="ifm_p_ifm">31-12-2024</text:p>
      <text:p text:style-name="ifm_p_ifm">Medcor Pharmaceuticals B.V., Nederland</text:p>
      <text:p text:style-name="ifm_p_ifm">Italië</text:p>
      <text:p text:style-name="ifm_p_mt.3.7mm_ifm">104412</text:p>
      <text:p text:style-name="ifm_p_ifm">RXT aciclovir 50 mg/g koortslipcrème, crème</text:p>
      <text:p text:style-name="ifm_p_ifm">31-12-2024</text:p>
      <text:p text:style-name="ifm_p_ifm">RXT, Nederland</text:p>
      <text:p text:style-name="ifm_p_ifm">Centrafarm Services B.V., Nederland</text:p>
      <text:p text:style-name="ifm_p_ifm">Stada Arzneimittel AG, Duitsland</text:p>
      <text:p text:style-name="ifm_p_mt.3.7mm_ifm">128702//115471</text:p>
      <text:p text:style-name="ifm_p_ifm">RXT nicotine kauwgom mint 2 mg</text:p>
      <text:p text:style-name="ifm_p_ifm">31-12-2024</text:p>
      <text:p text:style-name="ifm_p_ifm">RXT, Nederland</text:p>
      <text:p text:style-name="ifm_p_ifm">Frankrijk</text:p>
      <text:p text:style-name="ifm_p_mt.3.7mm_ifm">128703//115472</text:p>
      <text:p text:style-name="ifm_p_ifm">RXT nicotine kauwgom mint 4 mg</text:p>
      <text:p text:style-name="ifm_p_ifm">31-12-2024</text:p>
      <text:p text:style-name="ifm_p_ifm">RXT, Nederland</text:p>
      <text:p text:style-name="ifm_p_ifm">Frankrijk</text:p>
      <text:p text:style-name="ifm_p_mt.3.7mm_ifm">123456//13707</text:p>
      <text:p text:style-name="ifm_p_ifm">Sabril 500 mg, filmomhulde tablet</text:p>
      <text:p text:style-name="ifm_p_ifm">31-12-2024</text:p>
      <text:p text:style-name="ifm_p_ifm">Medcor Pharmaceuticals B.V., Nederland</text:p>
      <text:p text:style-name="ifm_p_ifm">Tsjechië</text:p>
      <text:p text:style-name="ifm_p_mt.3.7mm_ifm">123765//15722</text:p>
      <text:p text:style-name="ifm_p_ifm">Sabril 500 mg granulaat voor drank</text:p>
      <text:p text:style-name="ifm_p_ifm">31-12-2024</text:p>
      <text:p text:style-name="ifm_p_ifm">Medcor Pharmaceuticals B.V., Nederland</text:p>
      <text:p text:style-name="ifm_p_ifm">Italië</text:p>
      <text:p text:style-name="ifm_p_mt.3.7mm_ifm">129494//122004</text:p>
      <text:p text:style-name="ifm_p_ifm">Saflutan 15 microgram/ml oogdruppels, oplossing</text:p>
      <text:p text:style-name="ifm_p_ifm">31-12-2024</text:p>
      <text:p text:style-name="ifm_p_ifm">Medcor Pharmaceuticals B.V., Nederland</text:p>
      <text:p text:style-name="ifm_p_ifm">Portugal</text:p>
      <text:p text:style-name="ifm_p_mt.3.7mm_ifm">129395//103823</text:p>
      <text:p text:style-name="ifm_p_ifm">SAFLUTAN 15 microgram/ml oogdruppels, oplossing, verpakking voor eenmalig gebruik</text:p>
      <text:p text:style-name="ifm_p_ifm">31-12-2024</text:p>
      <text:p text:style-name="ifm_p_ifm">Medcor Pharmaceuticals B.V., Nederland</text:p>
      <text:p text:style-name="ifm_p_ifm">Griekenland</text:p>
      <text:p text:style-name="ifm_p_mt.3.7mm_ifm">124286//103823</text:p>
      <text:p text:style-name="ifm_p_ifm">Saflutan 15 microgram/ml oogdruppels, oplossing, verpakking voor eenmalig gebruik</text:p>
      <text:p text:style-name="ifm_p_ifm">31-12-2024</text:p>
      <text:p text:style-name="ifm_p_ifm">BModesto B.V., Nederland</text:p>
      <text:p text:style-name="ifm_p_ifm">Griekenland</text:p>
      <text:p text:style-name="ifm_p_mt.3.7mm_ifm">125230//21111</text:p>
      <text:p text:style-name="ifm_p_ifm">Salagen 5 mg filmomhulde tabletten</text:p>
      <text:p text:style-name="ifm_p_ifm">31-12-2024</text:p>
      <text:p text:style-name="ifm_p_ifm">BModesto B.V., Nederland</text:p>
      <text:p text:style-name="ifm_p_ifm">Griekenland</text:p>
      <text:p text:style-name="ifm_p_mt.3.7mm_ifm">131450//21111</text:p>
      <text:p text:style-name="ifm_p_ifm">Salagen 5 mg filmomhulde tabletten</text:p>
      <text:p text:style-name="ifm_p_ifm">31-12-2024</text:p>
      <text:p text:style-name="ifm_p_ifm">Medcor Pharmaceuticals B.V., Nederland</text:p>
      <text:p text:style-name="ifm_p_ifm">Griekenland</text:p>
      <text:p text:style-name="ifm_p_mt.3.7mm_ifm">126219//05705</text:p>
      <text:p text:style-name="ifm_p_ifm">Salazopyrine E.C. tablet 500 mg, maagsapresistente tabletten</text:p>
      <text:p text:style-name="ifm_p_ifm">31-12-2024</text:p>
      <text:p text:style-name="ifm_p_ifm">Euro Registratie Collectief B.V., Nederland</text:p>
      <text:p text:style-name="ifm_p_ifm">Noorwegen</text:p>
      <text:p text:style-name="ifm_p_mt.3.7mm_ifm">118834</text:p>
      <text:p text:style-name="ifm_p_ifm">Salmeterol/Fluticasonpropionaat Sandoz 25/125 microgram, aerosol, suspensie</text:p>
      <text:p text:style-name="ifm_p_ifm">31-12-2024</text:p>
      <text:p text:style-name="ifm_p_ifm">Sandoz B.V., Nederland</text:p>
      <text:p text:style-name="ifm_p_ifm">Salutas Pharma GmbH (Barleben), Duitsland</text:p>
      <text:p text:style-name="ifm_p_mt.3.7mm_ifm">118835</text:p>
      <text:p text:style-name="ifm_p_ifm">Salmeterol/Fluticasonpropionaat Sandoz 25/250 microgram, aerosol, suspensie</text:p>
      <text:p text:style-name="ifm_p_ifm">31-12-2024</text:p>
      <text:p text:style-name="ifm_p_ifm">Sandoz B.V., Nederland</text:p>
      <text:p text:style-name="ifm_p_ifm">Salutas Pharma GmbH (Barleben), Duitsland</text:p>
      <text:p text:style-name="ifm_p_mt.3.7mm_ifm">129567//28131</text:p>
      <text:p text:style-name="ifm_p_ifm">Salofalk 1.000 mg Granu-Stix, maagsapresistent granulaat met verlengde afgifte</text:p>
      <text:p text:style-name="ifm_p_ifm">31-12-2024</text:p>
      <text:p text:style-name="ifm_p_ifm">Euro Registratie Collectief B.V., Nederland</text:p>
      <text:p text:style-name="ifm_p_ifm">Griekenland</text:p>
      <text:p text:style-name="ifm_p_mt.3.7mm_ifm">11086</text:p>
      <text:p text:style-name="ifm_p_ifm">Salofalk 250, maagsapresistente tabletten 250 mg</text:p>
      <text:p text:style-name="ifm_p_ifm">31-12-2024</text:p>
      <text:p text:style-name="ifm_p_ifm">Dr. Falk Pharma Benelux B.V., Nederland</text:p>
      <text:p text:style-name="ifm_p_ifm">Dr. Falk Pharma GmbH, Duitsland</text:p>
      <text:p text:style-name="ifm_p_mt.3.7mm_ifm">126953//23530</text:p>
      <text:p text:style-name="ifm_p_ifm">Seretide Diskus 50 microgram/250 microgram/dosis – inhalatiepoeder, voorverdeeld</text:p>
      <text:p text:style-name="ifm_p_ifm">31-12-2024</text:p>
      <text:p text:style-name="ifm_p_ifm">BModesto B.V., Nederland</text:p>
      <text:p text:style-name="ifm_p_ifm">Litouwen</text:p>
      <text:p text:style-name="ifm_p_mt.3.7mm_ifm">126949//23531</text:p>
      <text:p text:style-name="ifm_p_ifm">Seretide Diskus 50 microgram/500 microgram/dosis – inhalatiepoeder, voorverdeeld</text:p>
      <text:p text:style-name="ifm_p_ifm">31-12-2024</text:p>
      <text:p text:style-name="ifm_p_ifm">BModesto B.V., Nederland</text:p>
      <text:p text:style-name="ifm_p_ifm">Litouwen</text:p>
      <text:p text:style-name="ifm_p_mt.3.7mm_ifm">133371//23530</text:p>
      <text:p text:style-name="ifm_p_ifm">Seretide Diskus 50/250 microgram/dosis, inhalatiepoeder, voorverdeeld</text:p>
      <text:p text:style-name="ifm_p_ifm">31-12-2024</text:p>
      <text:p text:style-name="ifm_p_ifm">Euro Registratie Collectief B.V., Nederland</text:p>
      <text:p text:style-name="ifm_p_ifm">Letland</text:p>
      <text:p text:style-name="ifm_p_mt.3.7mm_ifm">131909//23531</text:p>
      <text:p text:style-name="ifm_p_ifm">Seretide Diskus 50/500 microgram/dosis, inhalatiepoeder, voorverdeeld</text:p>
      <text:p text:style-name="ifm_p_ifm">31-12-2024</text:p>
      <text:p text:style-name="ifm_p_ifm">Euro Registratie Collectief B.V., Nederland</text:p>
      <text:p text:style-name="ifm_p_ifm">Litouwen</text:p>
      <text:p text:style-name="ifm_p_mt.3.7mm_ifm">120578//33735</text:p>
      <text:p text:style-name="ifm_p_ifm">Serevent 25 Inhalator CFK-vrij, aërosol, suspensie, 25 microgram/dosis</text:p>
      <text:p text:style-name="ifm_p_ifm">31-12-2024</text:p>
      <text:p text:style-name="ifm_p_ifm">BModesto B.V., Nederland</text:p>
      <text:p text:style-name="ifm_p_ifm">Bulgarije</text:p>
      <text:p text:style-name="ifm_p_mt.3.7mm_ifm">128220//18150</text:p>
      <text:p text:style-name="ifm_p_ifm">Serevent 50 Diskus, inhalatiepoeder 50 microgram/dosis, voorverdeeld</text:p>
      <text:p text:style-name="ifm_p_ifm">31-12-2024</text:p>
      <text:p text:style-name="ifm_p_ifm">Medcor Pharmaceuticals B.V., Nederland</text:p>
      <text:p text:style-name="ifm_p_ifm">Tsjechië</text:p>
      <text:p text:style-name="ifm_p_mt.3.7mm_ifm">126526//18150</text:p>
      <text:p text:style-name="ifm_p_ifm">Serevent 50 Diskus, inhalatiepoeder 50 microgram/dosis, voorverdeeld</text:p>
      <text:p text:style-name="ifm_p_ifm">31-12-2024</text:p>
      <text:p text:style-name="ifm_p_ifm">Medcor Pharmaceuticals B.V., Nederland</text:p>
      <text:p text:style-name="ifm_p_ifm">Griekenland</text:p>
      <text:p text:style-name="ifm_p_mt.3.7mm_ifm">132532//34626</text:p>
      <text:p text:style-name="ifm_p_ifm">Seroquel XR 200 mg, tabletten met verlengde afgifte</text:p>
      <text:p text:style-name="ifm_p_ifm">31-12-2024</text:p>
      <text:p text:style-name="ifm_p_ifm">BModesto B.V., Nederland</text:p>
      <text:p text:style-name="ifm_p_ifm">Griekenland</text:p>
      <text:p text:style-name="ifm_p_mt.3.7mm_ifm">122570//34626</text:p>
      <text:p text:style-name="ifm_p_ifm">Seroquel XR 200 mg, tabletten met verlengde afgifte</text:p>
      <text:p text:style-name="ifm_p_ifm">31-12-2024</text:p>
      <text:p text:style-name="ifm_p_ifm">Medcor Pharmaceuticals B.V., Nederland</text:p>
      <text:p text:style-name="ifm_p_ifm">Griekenland</text:p>
      <text:p text:style-name="ifm_p_mt.3.7mm_ifm">129942//34627</text:p>
      <text:p text:style-name="ifm_p_ifm">Seroquel XR 300 mg, tabletten met verlengde afgifte</text:p>
      <text:p text:style-name="ifm_p_ifm">31-12-2024</text:p>
      <text:p text:style-name="ifm_p_ifm">Medcor Pharmaceuticals B.V., Nederland</text:p>
      <text:p text:style-name="ifm_p_ifm">Slowakije</text:p>
      <text:p text:style-name="ifm_p_mt.3.7mm_ifm">121140//34628</text:p>
      <text:p text:style-name="ifm_p_ifm">Seroquel XR 400 mg, tabletten met verlengde afgifte</text:p>
      <text:p text:style-name="ifm_p_ifm">31-12-2024</text:p>
      <text:p text:style-name="ifm_p_ifm">Medcor Pharmaceuticals B.V., Nederland</text:p>
      <text:p text:style-name="ifm_p_ifm">Oostenrijk</text:p>
      <text:p text:style-name="ifm_p_mt.3.7mm_ifm">127504//34625</text:p>
      <text:p text:style-name="ifm_p_ifm">Seroquel XR 50 mg, tabletten met verlengde afgifte</text:p>
      <text:p text:style-name="ifm_p_ifm">31-12-2024</text:p>
      <text:p text:style-name="ifm_p_ifm">Medcor Pharmaceuticals B.V., Nederland</text:p>
      <text:p text:style-name="ifm_p_ifm">Oostenrijk</text:p>
      <text:p text:style-name="ifm_p_mt.3.7mm_ifm">132531//34625</text:p>
      <text:p text:style-name="ifm_p_ifm">Seroquel XR 50 mg, tabletten met verlengde afgifte</text:p>
      <text:p text:style-name="ifm_p_ifm">31-12-2024</text:p>
      <text:p text:style-name="ifm_p_ifm">BModesto B.V., Nederland</text:p>
      <text:p text:style-name="ifm_p_ifm">Griekenland</text:p>
      <text:p text:style-name="ifm_p_mt.3.7mm_ifm">132529//20827</text:p>
      <text:p text:style-name="ifm_p_ifm">Seroquel 100 mg, filmomhulde tabletten</text:p>
      <text:p text:style-name="ifm_p_ifm">31-12-2024</text:p>
      <text:p text:style-name="ifm_p_ifm">BModesto B.V., Nederland</text:p>
      <text:p text:style-name="ifm_p_ifm">Griekenland</text:p>
      <text:p text:style-name="ifm_p_mt.3.7mm_ifm">126675//20828</text:p>
      <text:p text:style-name="ifm_p_ifm">Seroquel 200 mg, filmomhulde tabletten</text:p>
      <text:p text:style-name="ifm_p_ifm">31-12-2024</text:p>
      <text:p text:style-name="ifm_p_ifm">Medcor Pharmaceuticals B.V., Nederland</text:p>
      <text:p text:style-name="ifm_p_ifm">Griekenland</text:p>
      <text:p text:style-name="ifm_p_mt.3.7mm_ifm">125754//13706</text:p>
      <text:p text:style-name="ifm_p_ifm">Sinemet CR 250, tabletten met gereguleerde afgifte</text:p>
      <text:p text:style-name="ifm_p_ifm">31-12-2024</text:p>
      <text:p text:style-name="ifm_p_ifm">Euro Registratie Collectief B.V., Nederland</text:p>
      <text:p text:style-name="ifm_p_ifm">Italië</text:p>
      <text:p text:style-name="ifm_p_mt.3.7mm_ifm">118807//06707</text:p>
      <text:p text:style-name="ifm_p_ifm">Sinemet 275, tabletten</text:p>
      <text:p text:style-name="ifm_p_ifm">31-12-2024</text:p>
      <text:p text:style-name="ifm_p_ifm">Euro Registratie Collectief B.V., Nederland</text:p>
      <text:p text:style-name="ifm_p_ifm">Italië</text:p>
      <text:p text:style-name="ifm_p_mt.3.7mm_ifm">126667//23164</text:p>
      <text:p text:style-name="ifm_p_ifm">Singulair 10 mg filmomhulde tabletten</text:p>
      <text:p text:style-name="ifm_p_ifm">31-12-2024</text:p>
      <text:p text:style-name="ifm_p_ifm">Euro Registratie Collectief B.V., Nederland</text:p>
      <text:p text:style-name="ifm_p_ifm">Polen</text:p>
      <text:p text:style-name="ifm_p_mt.3.7mm_ifm">117382//12983</text:p>
      <text:p text:style-name="ifm_p_ifm">Sirdalud MR 6 mg, capsules met gereguleerde afgifte</text:p>
      <text:p text:style-name="ifm_p_ifm">31-12-2024</text:p>
      <text:p text:style-name="ifm_p_ifm">Euro Registratie Collectief B.V., Nederland</text:p>
      <text:p text:style-name="ifm_p_ifm">Polen</text:p>
      <text:p text:style-name="ifm_p_mt.3.7mm_ifm">126336//112909</text:p>
      <text:p text:style-name="ifm_p_ifm">Siroctid 0,05 mg/ml oplossing voor injectie in een voorgevulde spuit</text:p>
      <text:p text:style-name="ifm_p_ifm">31-12-2024</text:p>
      <text:p text:style-name="ifm_p_ifm">Medcor Pharmaceuticals B.V., Nederland</text:p>
      <text:p text:style-name="ifm_p_ifm">Italië</text:p>
      <text:p text:style-name="ifm_p_mt.3.7mm_ifm">126333//112910</text:p>
      <text:p text:style-name="ifm_p_ifm">Siroctid 0,1 mg/ml oplossing voor injectie in een voorgevulde spuit</text:p>
      <text:p text:style-name="ifm_p_ifm">31-12-2024</text:p>
      <text:p text:style-name="ifm_p_ifm">Medcor Pharmaceuticals B.V., Nederland</text:p>
      <text:p text:style-name="ifm_p_ifm">Italië</text:p>
      <text:p text:style-name="ifm_p_mt.3.7mm_ifm">126339//112911</text:p>
      <text:p text:style-name="ifm_p_ifm">Siroctid 0,5 mg/ml oplossing voor injectie in een voorgevulde spuit</text:p>
      <text:p text:style-name="ifm_p_ifm">31-12-2024</text:p>
      <text:p text:style-name="ifm_p_ifm">Medcor Pharmaceuticals B.V., Nederland</text:p>
      <text:p text:style-name="ifm_p_ifm">Italië</text:p>
      <text:p text:style-name="ifm_p_mt.3.7mm_ifm">127980</text:p>
      <text:p text:style-name="ifm_p_ifm">Sitagliptine Diagonalis 100 mg filmomhulde tabletten</text:p>
      <text:p text:style-name="ifm_p_ifm">31-12-2024</text:p>
      <text:p text:style-name="ifm_p_ifm">Galenicum Health, S.L, Spanje</text:p>
      <text:p text:style-name="ifm_p_ifm">SAG Manufacturing S.L.U., Spanje</text:p>
      <text:p text:style-name="ifm_p_ifm">Galenicum Health S.L., Spanje</text:p>
      <text:p text:style-name="ifm_p_mt.3.7mm_ifm">127979</text:p>
      <text:p text:style-name="ifm_p_ifm">Sitagliptine Diagonalis 50 mg filmomhulde tabletten</text:p>
      <text:p text:style-name="ifm_p_ifm">31-12-2024</text:p>
      <text:p text:style-name="ifm_p_ifm">Galenicum Health, S.L, Spanje</text:p>
      <text:p text:style-name="ifm_p_ifm">Galenicum Health S.L., Spanje</text:p>
      <text:p text:style-name="ifm_p_ifm">SAG Manufacturing S.L.U., Spanje</text:p>
      <text:p text:style-name="ifm_p_mt.3.7mm_ifm">127987</text:p>
      <text:p text:style-name="ifm_p_ifm">Sitagliptine/Metformine Diagonalis 50 mg/1.000 mg filmomhulde tabletten</text:p>
      <text:p text:style-name="ifm_p_ifm">31-12-2024</text:p>
      <text:p text:style-name="ifm_p_ifm">Galenicum Health, S.L, Spanje</text:p>
      <text:p text:style-name="ifm_p_ifm">Galenicum Health, S.L.U, Spanje</text:p>
      <text:p text:style-name="ifm_p_ifm">SAG Manufacturing S.L.U., Spanje</text:p>
      <text:p text:style-name="ifm_p_mt.3.7mm_ifm">127986</text:p>
      <text:p text:style-name="ifm_p_ifm">Sitagliptine/Metformine Diagonalis 50 mg/850 mg filmomhulde tabletten</text:p>
      <text:p text:style-name="ifm_p_ifm">31-12-2024</text:p>
      <text:p text:style-name="ifm_p_ifm">Galenicum Health, S.L, Spanje</text:p>
      <text:p text:style-name="ifm_p_ifm">SAG Manufacturing S.L.U., Spanje</text:p>
      <text:p text:style-name="ifm_p_ifm">Galenicum Health, S.L.U, Spanje</text:p>
      <text:p text:style-name="ifm_p_mt.3.7mm_ifm">124670//26303</text:p>
      <text:p text:style-name="ifm_p_ifm">Somatuline AutoSolution 120 mg, oplossing voor injectie in een voorgevulde spuit</text:p>
      <text:p text:style-name="ifm_p_ifm">31-12-2024</text:p>
      <text:p text:style-name="ifm_p_ifm">Medcor Pharmaceuticals B.V., Nederland</text:p>
      <text:p text:style-name="ifm_p_ifm">Spanje</text:p>
      <text:p text:style-name="ifm_p_mt.3.7mm_ifm">120140//115310</text:p>
      <text:p text:style-name="ifm_p_ifm">Soolantra 10 mg/g, crème</text:p>
      <text:p text:style-name="ifm_p_ifm">31-12-2024</text:p>
      <text:p text:style-name="ifm_p_ifm">Medcor Pharmaceuticals B.V., Nederland</text:p>
      <text:p text:style-name="ifm_p_ifm">Duitsland</text:p>
      <text:p text:style-name="ifm_p_mt.3.7mm_ifm">125667//115310</text:p>
      <text:p text:style-name="ifm_p_ifm">Soolantra 10 mg/g crème</text:p>
      <text:p text:style-name="ifm_p_ifm">31-12-2024</text:p>
      <text:p text:style-name="ifm_p_ifm">BModesto B.V., Nederland</text:p>
      <text:p text:style-name="ifm_p_ifm">Duitsland</text:p>
      <text:p text:style-name="ifm_p_mt.3.7mm_ifm">123540//13223</text:p>
      <text:p text:style-name="ifm_p_ifm">Stilnoct, tabletten 10 mg</text:p>
      <text:p text:style-name="ifm_p_ifm">31-12-2024</text:p>
      <text:p text:style-name="ifm_p_ifm">Medcor Pharmaceuticals B.V., Nederland</text:p>
      <text:p text:style-name="ifm_p_ifm">Ierland</text:p>
      <text:p text:style-name="ifm_p_mt.3.7mm_ifm">128529//28341</text:p>
      <text:p text:style-name="ifm_p_ifm">Stromectol 3 mg, tabletten</text:p>
      <text:p text:style-name="ifm_p_ifm">31-12-2024</text:p>
      <text:p text:style-name="ifm_p_ifm">Medcor Pharmaceuticals B.V., Nederland</text:p>
      <text:p text:style-name="ifm_p_ifm">Frankrijk</text:p>
      <text:p text:style-name="ifm_p_mt.3.7mm_ifm">132556//28341</text:p>
      <text:p text:style-name="ifm_p_ifm">Stromectol 3 mg, tabletten</text:p>
      <text:p text:style-name="ifm_p_ifm">31-12-2024</text:p>
      <text:p text:style-name="ifm_p_ifm">BModesto B.V., Nederland</text:p>
      <text:p text:style-name="ifm_p_ifm">Frankrijk</text:p>
      <text:p text:style-name="ifm_p_mt.3.7mm_ifm">18304</text:p>
      <text:p text:style-name="ifm_p_ifm">Substitutieoplossing voor hemofiltratie BH 504, infusievloeistof 4500 en 5.000 ml</text:p>
      <text:p text:style-name="ifm_p_ifm">31-12-2024</text:p>
      <text:p text:style-name="ifm_p_ifm">Dirinco BV, Nederland</text:p>
      <text:p text:style-name="ifm_p_ifm">Haemopharm Biofluids S.R.L., Italië</text:p>
      <text:p text:style-name="ifm_p_ifm">S.A.L.F. S.p.A., Italië</text:p>
      <text:p text:style-name="ifm_p_ifm">S.M. Farmaceutici SRL, Italië</text:p>
      <text:p text:style-name="ifm_p_mt.3.7mm_ifm">114609</text:p>
      <text:p text:style-name="ifm_p_ifm">Sufentanil Eurocept 5 microgram/ml, oplossing voor injectie</text:p>
      <text:p text:style-name="ifm_p_ifm">31-12-2024</text:p>
      <text:p text:style-name="ifm_p_ifm">Eurocept International B.V., Nederland</text:p>
      <text:p text:style-name="ifm_p_ifm">Eurocept International B.V., Nederland</text:p>
      <text:p text:style-name="ifm_p_mt.3.7mm_ifm">114610</text:p>
      <text:p text:style-name="ifm_p_ifm">Sufentanil Eurocept 50 microgram/ml, oplossing voor injectie</text:p>
      <text:p text:style-name="ifm_p_ifm">31-12-2024</text:p>
      <text:p text:style-name="ifm_p_ifm">Eurocept International B.V., Nederland</text:p>
      <text:p text:style-name="ifm_p_ifm">Eurocept International B.V., Nederland</text:p>
      <text:p text:style-name="ifm_p_mt.3.7mm_ifm">15836=09645</text:p>
      <text:p text:style-name="ifm_p_ifm">Sulfasalazine Sandoz 500, maagsapresistente tabletten 500 mg</text:p>
      <text:p text:style-name="ifm_p_ifm">31-12-2024</text:p>
      <text:p text:style-name="ifm_p_ifm">Sandoz B.V., Nederland</text:p>
      <text:p text:style-name="ifm_p_mt.3.7mm_ifm">129501//102601</text:p>
      <text:p text:style-name="ifm_p_ifm">Sumatriptan SUN 6 mg/0,5 ml oplossing voor injectie</text:p>
      <text:p text:style-name="ifm_p_ifm">31-12-2024</text:p>
      <text:p text:style-name="ifm_p_ifm">Medcor Pharmaceuticals B.V., Nederland</text:p>
      <text:p text:style-name="ifm_p_ifm">Italië</text:p>
      <text:p text:style-name="ifm_p_mt.3.7mm_ifm">129539//00027</text:p>
      <text:p text:style-name="ifm_p_ifm">Sustanon 250 mg/ml, oplossing voor injectie</text:p>
      <text:p text:style-name="ifm_p_ifm">31-12-2024</text:p>
      <text:p text:style-name="ifm_p_ifm">BModesto B.V., Nederland</text:p>
      <text:p text:style-name="ifm_p_ifm">Italië</text:p>
      <text:p text:style-name="ifm_p_mt.3.7mm_ifm">27528//05352</text:p>
      <text:p text:style-name="ifm_p_ifm">Symmetrel 100 mg, capsules</text:p>
      <text:p text:style-name="ifm_p_ifm">31-12-2024</text:p>
      <text:p text:style-name="ifm_p_ifm">Medcor Pharmaceuticals B.V., Nederland</text:p>
      <text:p text:style-name="ifm_p_ifm">Griekenland</text:p>
      <text:p text:style-name="ifm_p_mt.3.7mm_ifm">126809//05352</text:p>
      <text:p text:style-name="ifm_p_ifm">Symmetrel 100 mg capsules</text:p>
      <text:p text:style-name="ifm_p_ifm">31-12-2024</text:p>
      <text:p text:style-name="ifm_p_ifm">BModesto B.V., Nederland</text:p>
      <text:p text:style-name="ifm_p_ifm">Griekenland</text:p>
      <text:p text:style-name="ifm_p_mt.3.7mm_ifm">130371//08978</text:p>
      <text:p text:style-name="ifm_p_ifm">Synapause-E3 0,5 mg, ovules</text:p>
      <text:p text:style-name="ifm_p_ifm">31-12-2024</text:p>
      <text:p text:style-name="ifm_p_ifm">BModesto B.V., Nederland</text:p>
      <text:p text:style-name="ifm_p_ifm">Duitsland</text:p>
      <text:p text:style-name="ifm_p_mt.3.7mm_ifm">28533//08977</text:p>
      <text:p text:style-name="ifm_p_ifm">Synapause-E3 1 mg/g, vaginale crème</text:p>
      <text:p text:style-name="ifm_p_ifm">31-12-2024</text:p>
      <text:p text:style-name="ifm_p_ifm">Euro Registratie Collectief B.V., Nederland</text:p>
      <text:p text:style-name="ifm_p_ifm">Frankrijk</text:p>
      <text:p text:style-name="ifm_p_mt.3.7mm_ifm">125980//03716</text:p>
      <text:p text:style-name="ifm_p_ifm">Syntocinon 40 IE/ml neusspray, oplossing</text:p>
      <text:p text:style-name="ifm_p_ifm">31-12-2024</text:p>
      <text:p text:style-name="ifm_p_ifm">Medcor Pharmaceuticals B.V., Nederland</text:p>
      <text:p text:style-name="ifm_p_ifm">Portugal</text:p>
      <text:p text:style-name="ifm_p_mt.3.7mm_ifm">131838//03714</text:p>
      <text:p text:style-name="ifm_p_ifm">Syntocinon 5 IE/ml, concentraat voor oplossing voor infusie, oplossing voor injectie</text:p>
      <text:p text:style-name="ifm_p_ifm">31-12-2024</text:p>
      <text:p text:style-name="ifm_p_ifm">Medcor Pharmaceuticals B.V., Nederland</text:p>
      <text:p text:style-name="ifm_p_ifm">Oostenrijk</text:p>
      <text:p text:style-name="ifm_p_mt.3.7mm_ifm">117184//16889</text:p>
      <text:p text:style-name="ifm_p_ifm">Taloxa-SUSP, 600 mg/5 ml suspensie voor oraal gebruik</text:p>
      <text:p text:style-name="ifm_p_ifm">31-12-2024</text:p>
      <text:p text:style-name="ifm_p_ifm">Medcor Pharmaceuticals B.V., Nederland</text:p>
      <text:p text:style-name="ifm_p_ifm">Italië</text:p>
      <text:p text:style-name="ifm_p_mt.3.7mm_ifm">133106//06346</text:p>
      <text:p text:style-name="ifm_p_ifm">Tegretol suspensie voor oraal gebruik 20 mg/ml</text:p>
      <text:p text:style-name="ifm_p_ifm">31-12-2024</text:p>
      <text:p text:style-name="ifm_p_ifm">Medcor Pharmaceuticals B.V., Nederland</text:p>
      <text:p text:style-name="ifm_p_ifm">België</text:p>
      <text:p text:style-name="ifm_p_mt.3.7mm_ifm">127219//25926</text:p>
      <text:p text:style-name="ifm_p_ifm">Teveten Plus, filmomhulde tabletten 600/12,5 mg</text:p>
      <text:p text:style-name="ifm_p_ifm">31-12-2024</text:p>
      <text:p text:style-name="ifm_p_ifm">Euro Registratie Collectief B.V., Nederland</text:p>
      <text:p text:style-name="ifm_p_ifm">Ierland</text:p>
      <text:p text:style-name="ifm_p_mt.3.7mm_ifm">130333//51924</text:p>
      <text:p text:style-name="ifm_p_ifm">Thiamine HCl BModesto 100 mg/ml, oplossing voor injectie</text:p>
      <text:p text:style-name="ifm_p_ifm">31-12-2024</text:p>
      <text:p text:style-name="ifm_p_ifm">BModesto B.V., Nederland</text:p>
      <text:p text:style-name="ifm_p_ifm">Spanje</text:p>
      <text:p text:style-name="ifm_p_mt.3.7mm_ifm">130459//121022</text:p>
      <text:p text:style-name="ifm_p_ifm">Tiotropium Medcor 18 microgram, inhalatiepoeder in harde capsules</text:p>
      <text:p text:style-name="ifm_p_ifm">31-12-2024</text:p>
      <text:p text:style-name="ifm_p_ifm">Medcor Pharmaceuticals B.V., Nederland</text:p>
      <text:p text:style-name="ifm_p_ifm">Portugal</text:p>
      <text:p text:style-name="ifm_p_mt.3.7mm_ifm">125621//100957</text:p>
      <text:p text:style-name="ifm_p_ifm">Toctino 10 mg, capsules, zacht</text:p>
      <text:p text:style-name="ifm_p_ifm">31-12-2024</text:p>
      <text:p text:style-name="ifm_p_ifm">Euro Registratie Collectief B.V., Nederland</text:p>
      <text:p text:style-name="ifm_p_ifm">Noorwegen</text:p>
      <text:p text:style-name="ifm_p_mt.3.7mm_ifm">125617//100962</text:p>
      <text:p text:style-name="ifm_p_ifm">Toctino 30 mg, capsules, zacht</text:p>
      <text:p text:style-name="ifm_p_ifm">31-12-2024</text:p>
      <text:p text:style-name="ifm_p_ifm">Euro Registratie Collectief B.V., Nederland</text:p>
      <text:p text:style-name="ifm_p_ifm">Noorwegen</text:p>
      <text:p text:style-name="ifm_p_mt.3.7mm_ifm">131936//100962</text:p>
      <text:p text:style-name="ifm_p_ifm">Toctino 30 mg, zachte capsules</text:p>
      <text:p text:style-name="ifm_p_ifm">31-12-2024</text:p>
      <text:p text:style-name="ifm_p_ifm">BModesto B.V., Nederland</text:p>
      <text:p text:style-name="ifm_p_ifm">Frankrijk</text:p>
      <text:p text:style-name="ifm_p_mt.3.7mm_ifm">121637//33424</text:p>
      <text:p text:style-name="ifm_p_ifm">Tostran 20 mg/g gel</text:p>
      <text:p text:style-name="ifm_p_ifm">31-12-2024</text:p>
      <text:p text:style-name="ifm_p_ifm">Medcor Pharmaceuticals B.V., Nederland</text:p>
      <text:p text:style-name="ifm_p_ifm">Spanje</text:p>
      <text:p text:style-name="ifm_p_mt.3.7mm_ifm">130623//07879</text:p>
      <text:p text:style-name="ifm_p_ifm">Trandate Injectie, concentraat voor oplossing voor injectie of infusie 5 mg/ml</text:p>
      <text:p text:style-name="ifm_p_ifm">31-12-2024</text:p>
      <text:p text:style-name="ifm_p_ifm">EU-Pharma B.V., Nederland</text:p>
      <text:p text:style-name="ifm_p_ifm">Spanje</text:p>
      <text:p text:style-name="ifm_p_mt.3.7mm_ifm">113638//09673</text:p>
      <text:p text:style-name="ifm_p_ifm">Transiderm-Nitro 10 mg/24 uur, pleister voor transdermaal gebruik</text:p>
      <text:p text:style-name="ifm_p_ifm">31-12-2024</text:p>
      <text:p text:style-name="ifm_p_ifm">Medcor Pharmaceuticals B.V., Nederland</text:p>
      <text:p text:style-name="ifm_p_ifm">Ierland</text:p>
      <text:p text:style-name="ifm_p_mt.3.7mm_ifm">113636//09672</text:p>
      <text:p text:style-name="ifm_p_ifm">Transiderm-Nitro 5 mg/24 uur, pleister voor transdermaal gebruik</text:p>
      <text:p text:style-name="ifm_p_ifm">31-12-2024</text:p>
      <text:p text:style-name="ifm_p_ifm">Medcor Pharmaceuticals B.V., Nederland</text:p>
      <text:p text:style-name="ifm_p_ifm">Ierland</text:p>
      <text:p text:style-name="ifm_p_mt.3.7mm_ifm">123373//06120</text:p>
      <text:p text:style-name="ifm_p_ifm">Tranxène 10 mg, capsules</text:p>
      <text:p text:style-name="ifm_p_ifm">31-12-2024</text:p>
      <text:p text:style-name="ifm_p_ifm">Medcor Pharmaceuticals B.V., Nederland</text:p>
      <text:p text:style-name="ifm_p_ifm">Portugal</text:p>
      <text:p text:style-name="ifm_p_mt.3.7mm_ifm">130056//119304</text:p>
      <text:p text:style-name="ifm_p_ifm">Travoprost/Timolol 40 microgram/ml + 5 mg/ml oogdruppels, oplossing</text:p>
      <text:p text:style-name="ifm_p_ifm">31-12-2024</text:p>
      <text:p text:style-name="ifm_p_ifm">EU-Pharma B.V., Nederland</text:p>
      <text:p text:style-name="ifm_p_ifm">Litouwen</text:p>
      <text:p text:style-name="ifm_p_mt.3.7mm_ifm">125581//26830</text:p>
      <text:p text:style-name="ifm_p_ifm">Trileptal 60 mg/ml, suspensie voor oraal gebruik</text:p>
      <text:p text:style-name="ifm_p_ifm">31-12-2024</text:p>
      <text:p text:style-name="ifm_p_ifm">BModesto B.V., Nederland</text:p>
      <text:p text:style-name="ifm_p_ifm">Bulgarije</text:p>
      <text:p text:style-name="ifm_p_mt.3.7mm_ifm">130949//31138</text:p>
      <text:p text:style-name="ifm_p_ifm">Triptoreline 11,25 mg Medcor, poeder en oplosmiddel voor suspensie voor injectie, met verlengde afgifte</text:p>
      <text:p text:style-name="ifm_p_ifm">31-12-2024</text:p>
      <text:p text:style-name="ifm_p_ifm">Medcor Pharmaceuticals B.V., Nederland</text:p>
      <text:p text:style-name="ifm_p_ifm">Litouwen</text:p>
      <text:p text:style-name="ifm_p_mt.3.7mm_ifm">126236</text:p>
      <text:p text:style-name="ifm_p_ifm">Ursodeoxycholzuur 450 mg Zambon, tabletten</text:p>
      <text:p text:style-name="ifm_p_ifm">31-12-2024</text:p>
      <text:p text:style-name="ifm_p_ifm">Zambon Nederland B.V., Nederland</text:p>
      <text:p text:style-name="ifm_p_ifm">Zambon S.p.A., Italië</text:p>
      <text:p text:style-name="ifm_p_mt.3.7mm_ifm">124689//08384</text:p>
      <text:p text:style-name="ifm_p_ifm">Ursofalk 250 mg capsules</text:p>
      <text:p text:style-name="ifm_p_ifm">31-12-2024</text:p>
      <text:p text:style-name="ifm_p_ifm">Medcor Pharmaceuticals B.V., Nederland</text:p>
      <text:p text:style-name="ifm_p_ifm">Roemenië</text:p>
      <text:p text:style-name="ifm_p_mt.3.7mm_ifm">131421//127264</text:p>
      <text:p text:style-name="ifm_p_ifm">Ursonorm 400 mg filmomhulde tabletten</text:p>
      <text:p text:style-name="ifm_p_ifm">31-12-2024</text:p>
      <text:p text:style-name="ifm_p_ifm">Medcor Pharmaceuticals B.V., Nederland</text:p>
      <text:p text:style-name="ifm_p_ifm">Duitsland</text:p>
      <text:p text:style-name="ifm_p_mt.3.7mm_ifm">128541//08543</text:p>
      <text:p text:style-name="ifm_p_ifm">Vepesid 100 mg capsules, zacht</text:p>
      <text:p text:style-name="ifm_p_ifm">31-12-2024</text:p>
      <text:p text:style-name="ifm_p_ifm">Eureco-Pharma B.V., Nederland</text:p>
      <text:p text:style-name="ifm_p_ifm">Italië</text:p>
      <text:p text:style-name="ifm_p_mt.3.7mm_ifm">128538//10375</text:p>
      <text:p text:style-name="ifm_p_ifm">Vepesid 50 mg capsules, zacht</text:p>
      <text:p text:style-name="ifm_p_ifm">31-12-2024</text:p>
      <text:p text:style-name="ifm_p_ifm">Eureco-Pharma B.V., Nederland</text:p>
      <text:p text:style-name="ifm_p_ifm">Italië</text:p>
      <text:p text:style-name="ifm_p_mt.3.7mm_ifm">127896//14862</text:p>
      <text:p text:style-name="ifm_p_ifm">Vidisic Carbogel 2 mg/g ooggel</text:p>
      <text:p text:style-name="ifm_p_ifm">31-12-2024</text:p>
      <text:p text:style-name="ifm_p_ifm">BModesto B.V., Nederland</text:p>
      <text:p text:style-name="ifm_p_ifm">Duitsland</text:p>
      <text:p text:style-name="ifm_p_mt.3.7mm_ifm">131591//106235</text:p>
      <text:p text:style-name="ifm_p_ifm">Vimovo 500 mg/20 mg tabletten met gereguleerde afgifte</text:p>
      <text:p text:style-name="ifm_p_ifm">31-12-2024</text:p>
      <text:p text:style-name="ifm_p_ifm">Medcor Pharmaceuticals B.V., Nederland</text:p>
      <text:p text:style-name="ifm_p_ifm">Roemenië</text:p>
      <text:p text:style-name="ifm_p_mt.3.7mm_ifm">129283//100081</text:p>
      <text:p text:style-name="ifm_p_ifm">Vincristinesulfaat Eureco-Pharma 1 mg/ml, oplossing voor injectie</text:p>
      <text:p text:style-name="ifm_p_ifm">31-12-2024</text:p>
      <text:p text:style-name="ifm_p_ifm">Eureco-Pharma B.V., Nederland</text:p>
      <text:p text:style-name="ifm_p_ifm">Griekenland</text:p>
      <text:p text:style-name="ifm_p_mt.3.7mm_ifm">07460</text:p>
      <text:p text:style-name="ifm_p_ifm">Voltaren 75 mg/3 ml, oplossing voor injectie 25 mg/ ml</text:p>
      <text:p text:style-name="ifm_p_ifm">31-12-2024</text:p>
      <text:p text:style-name="ifm_p_ifm">Novartis Pharma B.V., Nederland</text:p>
      <text:p text:style-name="ifm_p_ifm">Lek Pharmaceuticals d.d., Slovenië</text:p>
      <text:p text:style-name="ifm_p_ifm">Novartis Pharma B.V., Nederland</text:p>
      <text:p text:style-name="ifm_p_mt.3.7mm_ifm">128391//19676</text:p>
      <text:p text:style-name="ifm_p_ifm">Wartec, crème 1,5 mg/g</text:p>
      <text:p text:style-name="ifm_p_ifm">31-12-2024</text:p>
      <text:p text:style-name="ifm_p_ifm">Medcor Pharmaceuticals B.V., Nederland</text:p>
      <text:p text:style-name="ifm_p_ifm">Spanje</text:p>
      <text:p text:style-name="ifm_p_mt.3.7mm_ifm">125966//19676</text:p>
      <text:p text:style-name="ifm_p_ifm">Wartec, crème 1,5 mg/g</text:p>
      <text:p text:style-name="ifm_p_ifm">31-12-2024</text:p>
      <text:p text:style-name="ifm_p_ifm">BModesto B.V., Nederland</text:p>
      <text:p text:style-name="ifm_p_ifm">Griekenland</text:p>
      <text:p text:style-name="ifm_p_mt.3.7mm_ifm">131209//21070</text:p>
      <text:p text:style-name="ifm_p_ifm">Wellvone 750 mg/5 ml suspensie voor oraal gebruik</text:p>
      <text:p text:style-name="ifm_p_ifm">31-12-2024</text:p>
      <text:p text:style-name="ifm_p_ifm">Medcor Pharmaceuticals B.V., Nederland</text:p>
      <text:p text:style-name="ifm_p_ifm">Spanje</text:p>
      <text:p text:style-name="ifm_p_mt.3.7mm_ifm">125394//19888</text:p>
      <text:p text:style-name="ifm_p_ifm">Xanax Retard 2, tabletten met gereguleerde afgifte 2 mg</text:p>
      <text:p text:style-name="ifm_p_ifm">31-12-2024</text:p>
      <text:p text:style-name="ifm_p_ifm">Medcor Pharmaceuticals B.V., Nederland</text:p>
      <text:p text:style-name="ifm_p_ifm">Portugal</text:p>
      <text:p text:style-name="ifm_p_mt.3.7mm_ifm">132166//07831</text:p>
      <text:p text:style-name="ifm_p_ifm">Xylocaine 100 mg/ml spray</text:p>
      <text:p text:style-name="ifm_p_ifm">31-12-2024</text:p>
      <text:p text:style-name="ifm_p_ifm">Medcor Pharmaceuticals B.V., Nederland</text:p>
      <text:p text:style-name="ifm_p_ifm">Griekenland</text:p>
      <text:p text:style-name="ifm_p_mt.3.7mm_ifm">129593//07831</text:p>
      <text:p text:style-name="ifm_p_ifm">Xylocaine 100 mg/ml spray</text:p>
      <text:p text:style-name="ifm_p_ifm">31-12-2024</text:p>
      <text:p text:style-name="ifm_p_ifm">Euro Registratie Collectief B.V., Nederland</text:p>
      <text:p text:style-name="ifm_p_ifm">Duitsland</text:p>
      <text:p text:style-name="ifm_p_mt.3.7mm_ifm">128804//120637</text:p>
      <text:p text:style-name="ifm_p_ifm">Yaldigo 1.600 mg, tabletten met gereguleerde afgifte</text:p>
      <text:p text:style-name="ifm_p_ifm">31-12-2024</text:p>
      <text:p text:style-name="ifm_p_ifm">BModesto B.V., Nederland</text:p>
      <text:p text:style-name="ifm_p_ifm">Oostenrijk</text:p>
      <text:p text:style-name="ifm_p_mt.3.7mm_ifm">131826//120637</text:p>
      <text:p text:style-name="ifm_p_ifm">Yaldigo 1.600 mg, tabletten met gereguleerde afgifte</text:p>
      <text:p text:style-name="ifm_p_ifm">31-12-2024</text:p>
      <text:p text:style-name="ifm_p_ifm">Euro Registratie Collectief B.V., Nederland</text:p>
      <text:p text:style-name="ifm_p_ifm">Litouwen</text:p>
      <text:p text:style-name="ifm_p_mt.3.7mm_ifm">131986//23720</text:p>
      <text:p text:style-name="ifm_p_ifm">Zofil 7,5 mg filmomhulde tabletten</text:p>
      <text:p text:style-name="ifm_p_ifm">31-12-2024</text:p>
      <text:p text:style-name="ifm_p_ifm">Medcor Pharmaceuticals B.V., Nederland</text:p>
      <text:p text:style-name="ifm_p_ifm">Polen</text:p>
      <text:p text:style-name="ifm_p_mt.3.7mm_ifm">127222//21471</text:p>
      <text:p text:style-name="ifm_p_ifm">Zofran Zydis 4 mg, smelttabletten</text:p>
      <text:p text:style-name="ifm_p_ifm">31-12-2024</text:p>
      <text:p text:style-name="ifm_p_ifm">Medcor Pharmaceuticals B.V., Nederland</text:p>
      <text:p text:style-name="ifm_p_ifm">Tsjechië</text:p>
      <text:p text:style-name="ifm_p_mt.3.7mm_ifm">117081//21472</text:p>
      <text:p text:style-name="ifm_p_ifm">Zofran 8 Zydis, smelttabletten 8 mg</text:p>
      <text:p text:style-name="ifm_p_ifm">31-12-2024</text:p>
      <text:p text:style-name="ifm_p_ifm">Euro Registratie Collectief B.V., Nederland</text:p>
      <text:p text:style-name="ifm_p_ifm">Polen</text:p>
      <text:p text:style-name="ifm_p_mt.3.7mm_ifm">126452//18562</text:p>
      <text:p text:style-name="ifm_p_ifm">Zoladex 10,8, implantatiestaafje 10,8 mg</text:p>
      <text:p text:style-name="ifm_p_ifm">31-12-2024</text:p>
      <text:p text:style-name="ifm_p_ifm">Medcor Pharmaceuticals B.V., Nederland</text:p>
      <text:p text:style-name="ifm_p_ifm">Griekenland</text:p>
      <text:p text:style-name="ifm_p_mt.3.7mm_ifm">113949//18562</text:p>
      <text:p text:style-name="ifm_p_ifm">Zoladex 10,8 mg, implantatiestaafje</text:p>
      <text:p text:style-name="ifm_p_ifm">31-12-2024</text:p>
      <text:p text:style-name="ifm_p_ifm">Medcor Pharmaceuticals B.V., Nederland</text:p>
      <text:p text:style-name="ifm_p_ifm">Roemenië</text:p>
      <text:p text:style-name="ifm_p_mt.3.7mm_ifm">122006//18562</text:p>
      <text:p text:style-name="ifm_p_ifm">Zoladex 10,8 mg, implantatiestaafje</text:p>
      <text:p text:style-name="ifm_p_ifm">31-12-2024</text:p>
      <text:p text:style-name="ifm_p_ifm">BModesto B.V., Nederland</text:p>
      <text:p text:style-name="ifm_p_ifm">Roemenië</text:p>
      <text:p text:style-name="ifm_p_mt.3.7mm_ifm">119118//12277</text:p>
      <text:p text:style-name="ifm_p_ifm">Zoladex 3,6 mg, implantatiestaafje</text:p>
      <text:p text:style-name="ifm_p_ifm">31-12-2024</text:p>
      <text:p text:style-name="ifm_p_ifm">Medcor Pharmaceuticals B.V., Nederland</text:p>
      <text:p text:style-name="ifm_p_ifm">Roemenië</text:p>
      <text:p text:style-name="ifm_p_mt.3.7mm_ifm">120961//12277</text:p>
      <text:p text:style-name="ifm_p_ifm">Zoladex-3,6, implantatiestaafje 3,6 mg</text:p>
      <text:p text:style-name="ifm_p_ifm">31-12-2024</text:p>
      <text:p text:style-name="ifm_p_ifm">BModesto B.V., Nederland</text:p>
      <text:p text:style-name="ifm_p_ifm">Roemenië</text:p>
      <text:p text:style-name="ifm_p_mt.3.7mm_ifm">128426//12277</text:p>
      <text:p text:style-name="ifm_p_ifm">Zoladex-3,6, implantatiestaafje 3,6 mg</text:p>
      <text:p text:style-name="ifm_p_ifm">31-12-2024</text:p>
      <text:p text:style-name="ifm_p_ifm">Medcor Pharmaceuticals B.V., Nederland</text:p>
      <text:p text:style-name="ifm_p_ifm">Tsjechië</text:p>
      <text:p text:style-name="ifm_p_mt.3.7mm_ifm">23614=21437</text:p>
      <text:p text:style-name="ifm_p_ifm">Zopiclon Sandoz 7,5, filmomhulde tabletten 7,5 mg</text:p>
      <text:p text:style-name="ifm_p_ifm">31-12-2024</text:p>
      <text:p text:style-name="ifm_p_ifm">Sandoz B.V., Nederland</text:p>
      <text:p text:style-name="ifm_p_mt.3.7mm_ifm">127469//09248</text:p>
      <text:p text:style-name="ifm_p_ifm">Zovirax 30 mg/g oogzalf</text:p>
      <text:p text:style-name="ifm_p_ifm">31-12-2024</text:p>
      <text:p text:style-name="ifm_p_ifm">Medcor Pharmaceuticals B.V., Nederland</text:p>
      <text:p text:style-name="ifm_p_ifm">Duitsland</text:p>
      <text:p text:style-name="ifm_p_mt.3.7mm_ifm">131409//11800</text:p>
      <text:p text:style-name="ifm_p_ifm">Zyloric 200, tabletten 200 mg</text:p>
      <text:p text:style-name="ifm_p_ifm">31-12-2024</text:p>
      <text:p text:style-name="ifm_p_ifm">Medcor Pharmaceuticals B.V., Nederland</text:p>
      <text:p text:style-name="ifm_p_ifm">Fra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142</text:span><text:tab/>1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142</text:span><text:tab/>1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er Geneesmiddelen – Uitschrijvingen (doorhalingen) vierde kwartaal 2024</dc:title>
    <meta:user-defined meta:name="OVERHEID.ZelfstandigBestuursorgaan/DC.creator">College ter Beoordeling van Geneesmiddel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neesmiddelen-Web/1.16/xml/MC-OEP-StcrtRegmutRegGeneesmiddelen-Web.xml</meta:user-defined>
    <meta:user-defined meta:name="OVERHEIDop.steltVast"/>
    <meta:user-defined meta:name="OVERHEIDop.StcrtID/DC.identifier">stcrt-2025-16142</meta:user-defined>
    <meta:user-defined meta:name="OVERHEIDop.Rubriek/DC.type">register geneesmiddel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neesmiddelen en medische hulpmiddelen</meta:user-defined>
    <meta:user-defined meta:name="DC.title">Register Geneesmiddelen – Uitschrijvingen (doorhalingen) vierde kwartaal 2024</meta:user-defined>
    <meta:user-defined meta:name="DCTERMS.W3CDTF/DCTERMS.available">2025-05-13</meta:user-defined>
  </office:meta>
</office:document-meta>
</file>