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Buiten de Veerpoort 165 2871CC Schoon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1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uiten de Veerpoort 165 2871CC Schoon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2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2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2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55</meta:user-defined>
    <meta:user-defined meta:name="DCTERMS.abstract">Melding BAL Ziggo STRO22-0053 Nijverij Schoonhoven Buiten de Veerpoort 165 2871 CC Schoonhoven Krimpenerwaard 29-04-2025 tm 01-05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Buiten de Veerpoort 165 2871CC Schoonhov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6125</meta:user-defined>
    <meta:user-defined meta:name="OVERHEIDop.StcrtID/DC.identifier">stcrt-2025-16125</meta:user-defined>
    <meta:user-defined meta:name="OVERHEIDop.versieInformatie"/>
  </office:meta>
</office:document-meta>
</file>