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N230 Zuilense Ri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230 Zuilense 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53</meta:user-defined>
    <meta:user-defined meta:name="DCTERMS.abstract">Melding omgevingswet groot onderhoud N230 Zuilense Ring Provincie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N230 Zuilense Ring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21</meta:user-defined>
    <meta:user-defined meta:name="OVERHEIDop.StcrtID/DC.identifier">stcrt-2025-16121</meta:user-defined>
    <meta:user-defined meta:name="OVERHEIDop.versieInformatie"/>
  </office:meta>
</office:document-meta>
</file>