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bij Shell station Varakker te Kes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 bij Shell station Varakker te K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38</meta:user-defined>
    <meta:user-defined meta:name="DCTERMS.abstract">Melding BAL Shell Nederland Verkoopmaatschappij plaatsen talud uitstroombakje in talud watergang Shell station Varak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bij Shell station Varakker te Kest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98</meta:user-defined>
    <meta:user-defined meta:name="OVERHEIDop.StcrtID/DC.identifier">stcrt-2025-16098</meta:user-defined>
    <meta:user-defined meta:name="OVERHEIDop.versieInformatie"/>
  </office:meta>
</office:document-meta>
</file>