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onden in een oppervlaktewaterlichaam in beheer bij het Rijk, niet zijnde de Noordzee te Zwarte Polder nabij Nieuwvliet-B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2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een oppervlaktewaterlichaam in beheer bij het Rijk, niet zijnde de Noordzee</text:p>
              </text:list-item>
            </text:list>
            <text:p text:style-name="common-al">te Zwarte Polder nabij Nieuwvliet-Bad,</text:p>
            <text:p text:style-name="last-al">De Minister heeft de vergunningaanvraag ontvangen op 0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17</meta:user-defined>
    <meta:user-defined meta:name="DCTERMS.abstract">Vergunning omgevingswet Natuurherstel Zwarte polder Provincie Zeeland 01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onden in een oppervlaktewaterlichaam in beheer bij het Rijk, niet zijnde de Noordzee te Zwarte Polder nabij Nieuwvliet-Bad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096</meta:user-defined>
    <meta:user-defined meta:name="OVERHEIDop.StcrtID/DC.identifier">stcrt-2025-16096</meta:user-defined>
    <meta:user-defined meta:name="OVERHEIDop.versieInformatie"/>
  </office:meta>
</office:document-meta>
</file>