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te Lange Strekdam voorhaven Zijpezijde Grevelingenslui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1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Lange Strekdam voorhaven Zijpezijde Grevelingensluis.</text:p>
            <text:p text:style-name="last-al">De Minister heeft de vergunningaanvraag ontvangen op 01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8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08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08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197</meta:user-defined>
    <meta:user-defined meta:name="DCTERMS.abstract">Vergunning omgevingswet Vuurwerkevenement Visserijdagen Dutch Fireworks Professional de Lange Strekdam voorhaven Zijpezijde Grevelingensluis Bruiniss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beperkingengebiedactiviteiten in of bij rijkswateren te Lange Strekdam voorhaven Zijpezijde Grevelingensluis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6087</meta:user-defined>
    <meta:user-defined meta:name="OVERHEIDop.StcrtID/DC.identifier">stcrt-2025-16087</meta:user-defined>
    <meta:user-defined meta:name="OVERHEIDop.versieInformatie"/>
  </office:meta>
</office:document-meta>
</file>