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roothoefblad 9 3193GA Hoogvlie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othoefblad 9 3193GA Hoogvlie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10</meta:user-defined>
    <meta:user-defined meta:name="DCTERMS.abstract">Melding BAL Stedin Netbeheer aanleggen van laagspanningskabel  en mantelbuis tbv laadpaal SP-PD261816 Groothoefblad 9 Hoogvliet Rotterdam E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roothoefblad 9 3193GA Hoogvliet Rot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086</meta:user-defined>
    <meta:user-defined meta:name="OVERHEIDop.StcrtID/DC.identifier">stcrt-2025-16086</meta:user-defined>
    <meta:user-defined meta:name="OVERHEIDop.versieInformatie"/>
  </office:meta>
</office:document-meta>
</file>