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268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4935 en kenmerk RWS-2025/12680 I betreft het plaatsen, behouden en onderhouden van een uitstroomvoorziening inclusief bodembescherming nabij de locatie met de coördinaten X=94250 Y= 469318 langs rijksweg A44 links ter hoogte van hmp 11,8 en het tijdelijk aanbrengen, hebben en behouden van een bouwkuip en rijplaten langs rijksweg A44 links tussen hmp 11,8 - 12,1 te Sassenheim in de gemeente Teylingen.Het besluit is ten behoeve van het Hoogheemraadschap van Rijnland, Archimedesweg 1, 2333 CM Leiden.<text:span text:style-name="nadrukvet"/></text:p>
            <text:p text:style-name="common-al">
            <text:span text:style-name="nadrukvet">Terinzagelegging</text:span>
          </text:p>
            <text:p text:style-name="common-al">Het besluit, met bijbehorende stukken, is van 08-05-2025 tot 21-06-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span text:style-name="nadrukondlijn">vergunningen.wnz@rws.nl</text:span>.</text:p>
            <text:p text:style-name="common-al">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span text:style-name="nadrukondlijn">vergunningen.wnz@rws.nl</text:span>.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0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0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935</meta:user-defined>
    <meta:user-defined meta:name="DCTERMS.abstract">Omgevingsvergunning HH van Rijnland uitstroomvoorziening met bodembescherming thv A44 Li 11,8 18-09-2025-28 feb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2680 I</meta:user-defined>
    <meta:user-defined meta:name="DCTERMS.W3CDTF/DCTERMS.available">2025-05-08</meta:user-defined>
    <meta:user-defined meta:name="DCTERMS.W3CDTF/OVERHEIDop.jaargang">2025</meta:user-defined>
    <meta:user-defined meta:name="OVERHEIDop.publicationIssue">16077</meta:user-defined>
    <meta:user-defined meta:name="OVERHEIDop.StcrtID/DC.identifier">stcrt-2025-16077</meta:user-defined>
    <meta:user-defined meta:name="OVERHEIDop.versieInformatie"/>
  </office:meta>
</office:document-meta>
</file>