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vergunning Omgevingswet RWSZ2024-000134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om een omgevingsvergunning voor een wateractiviteit vast te stellen. De aanvraag heeft zaaknummer RWSZ2024-00013487. De aanvraag betreft een lozingsactiviteit samenhangend met een milieubelastende activiteit waarbij stoffen, afkomstig van BP Raffinaderij Rotterdam B.V., gelegen aan d’Arcyweg 76 in Europoort Rotterdam worden gebracht in de 6e Petroleumhaven, het Beerkanaal en het Hartelkanaal.Het ontwerpbesluit is ten behoeve van BP Raffinaderij Rotterdam B.V., d’Arcyweg 76, 3198 NA Europoort Rotterdam.<text:span text:style-name="nadrukvet"/></text:p>
            <text:p text:style-name="common-al">
            <text:span text:style-name="nadrukvet">Terinzagelegging</text:span>
          </text:p>
            <text:p text:style-name="common-al">Het ontwerpbesluit, met bijbehorende stukken, is van 08-05-2025 tot 21-06-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ontwerpbesluit, of voor het maken van een afspraak om de stukken fysiek in te zien, kunt u contact opnemen met Rijkswaterstaat, Afdeling Vergunningverlening, e-mailadres: vergunningen.wnz@rws.nl.</text:p>
            <text:p text:style-name="common-al">De contactpersoon kan uw vragen beantwoorden en het besluit met u doornemen.<text:span text:style-name="nadrukvet"/></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West-Nederland Zuid, afdeling Vergunningverlening, Postbus 2232, 3500 GE Utrecht. Wilt u mondeling een zienswijze indienen? Neemt u dan contact op via bovengenoemd e-mailadres om hiervoor een afspraak te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3487</meta:user-defined>
    <meta:user-defined meta:name="DCTERMS.abstract">Vergunning omgevingswet additieven gebruiken voor diverse toepassingen BP Raffinaderij Rotterdam d'Arcyweg 76 Europoort Rotterdam</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wijziging vergunning Omgevingswet RWSZ2024-00013487</meta:user-defined>
    <meta:user-defined meta:name="DCTERMS.W3CDTF/DCTERMS.available">2025-05-08</meta:user-defined>
    <meta:user-defined meta:name="DCTERMS.W3CDTF/OVERHEIDop.jaargang">2025</meta:user-defined>
    <meta:user-defined meta:name="OVERHEIDop.publicationIssue">16066</meta:user-defined>
    <meta:user-defined meta:name="OVERHEIDop.StcrtID/DC.identifier">stcrt-2025-16066</meta:user-defined>
    <meta:user-defined meta:name="OVERHEIDop.versieInformatie"/>
  </office:meta>
</office:document-meta>
</file>