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uitbreiding haven met bijbehorende bouwkundige constructies en bouwen in rivierenbed te [PTH01C03132] Puttershoek C 31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208 betreft</text:p>
            <text:p text:style-name="common-al">te [PTH01C03132] Puttershoek C 3132 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08</meta:user-defined>
    <meta:user-defined meta:name="DCTERMS.abstract">Vergunning omgevingswet verbreden insteekhaven en bouwen opstallen voormalig SU-terrein Puttershoek Warehouses Development The Netherlands</meta:user-defined>
    <dc:language>nl</dc:language>
    <meta:user-defined meta:name="OVERHEIDop.locatietype/OVERHEIDop.gebiedsmarkering">Punt</meta:user-defined>
    <meta:user-defined meta:name="DC.title">Kennisgeving vergunningaanvraag voor uitbreiding haven met bijbehorende bouwkundige constructies en bouwen in rivierenbed te [PTH01C03132] Puttershoek C 313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055</meta:user-defined>
    <meta:user-defined meta:name="OVERHEIDop.StcrtID/DC.identifier">stcrt-2025-16055</meta:user-defined>
    <meta:user-defined meta:name="OVERHEIDop.versieInformatie"/>
  </office:meta>
</office:document-meta>
</file>