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3e Petroleumhaven te Havenplei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1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3e Petroleumhaven te Havenplei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73</meta:user-defined>
    <meta:user-defined meta:name="DCTERMS.abstract">Melding BAL Hakkers Waterbouw toepassen van grond of baggerspecie in een oppervlaktewaterlichaam 19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3e Petroleumhaven te Havenplein Rot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052</meta:user-defined>
    <meta:user-defined meta:name="OVERHEIDop.StcrtID/DC.identifier">stcrt-2025-16052</meta:user-defined>
    <meta:user-defined meta:name="OVERHEIDop.versieInformatie"/>
  </office:meta>
</office:document-meta>
</file>