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Wenckenbachstraat 1 5621HA Eindho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inister van Infrastructuur en Waterstaat geeft, ingevolge artikel 12 van de Bekendmakingswet, kennis van de ontvangst van een melding op grond van DSO - Besluit activiteiten leefomgeving. De aanvraag met zaaknummer RWSZ2025-0000007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 te Wenckenbachstraat 1 5621HA Eindhov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0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0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0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078</meta:user-defined>
    <meta:user-defined meta:name="DCTERMS.abstract">Melding BAL Tata Steel Ijmuiden onderhoud aan loskraan 123 op de BUKA Wenckenbachstraat 1 Velsen-Noord 27-01-2025 tm 16-05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Wenckenbachstraat 1 5621HA Eindhov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1603</meta:user-defined>
    <meta:user-defined meta:name="OVERHEIDop.StcrtID/DC.identifier">stcrt-2025-1603</meta:user-defined>
    <meta:user-defined meta:name="OVERHEIDop.versieInformatie"/>
  </office:meta>
</office:document-meta>
</file>