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beheer rijkswaterstaatswerken RWSZ2023-00014063 verzorgingsplaats Ooiendonk RWS-2025/749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Wet beheer rijkswaterstaatswerken ten behoeve van Ooiendonk B.V. voor het exploiteren, onderhouden en behouden van een benzinestation en een waterstofverkooppunt op de verzorgingsplaats Ooiendonk langs rijksweg 2 ter hoogte van km 134.450 (Li) in de gemeente Boxtel.</text:p>
            <text:p text:style-name="common-al">
            <text:span text:style-name="nadrukvet">Kennisgeving </text:span>
          </text:p>
            <text:p text:style-name="common-al">De Minister van Infrastructuur en Waterstaat geeft, ingevolge afdeling 3:4 van de Algemene wet bestuursrecht, kennis van het nemen van een besluit op basis van de Wet beheer rijkswaterstaatswerken (WBR). De aanvraag betreft het exploiteren, onderhouden en behouden van een benzinestation en een waterstofverkooppunt op de verzorgingsplaats Ooiendonk langs rijksweg 2 ter hoogte van km 134.450 (Li) in de gemeente Boxtel met zaaknummer RWSZ2023-00014063.</text:p>
            <text:p text:style-name="common-al">
            <text:span text:style-name="nadrukvet">Terinzagelegging</text:span>
          </text:p>
            <text:p text:style-name="common-al">Het besluit, met de daarbij behorende stukken, ligt vanaf woensdag 7 mei 2025 tot woensdag 18 juni 2025 ter inzage bij het kantoor van Rijkswaterstaat Zuid-Nederland, Magistratenlaan 82 te ’s-Hertogenbosch. Op verzoek kan het ontwerpbesluit, met de daarop betrekking hebbende stukken, u kosteloos digitaal of per post worden toegezonden. Tevens is het, indien u dat wenst, mogelijk een afspraak te maken om de stukken fysiek in te zien bij het kantoor van Rijkswaterstaat Zuid-Nederland. Om van een van deze mogelijkheden gebruik te maken kunt u tijdens kantooruren contact opnemen met het Service Center Vergunningen Rijkswaterstaat via:</text:p>
            <text:p text:style-name="common-al">- post: postbus 4142, 6202 PA te Maastricht;</text:p>
            <text:p text:style-name="common-al">- e-mailadres: ZN-vergunningen@rws.nl; of</text:p>
            <text:p text:style-name="common-al">- telefoonnummer: 088-7974300.</text:p>
            <text:p text:style-name="common-al">Hiernaast is het besluit digitaal in te zien via het Rijkswaterstaat Publicatie Platform:</text:p>
            <text:p text:style-name="common-al">https://open.rws.nl/ter-inzage/.</text:p>
            <text:p text:style-name="common-al">
            <text:span text:style-name="nadrukvet">Rechtsbescherming</text:span>
          </text:p>
            <text:p text:style-name="common-al">Bent u het niet eens met dit besluit? Dan kunnen belanghebbenden, die een zienswijze hebben ingediend tegen de ontwerpbeschikking, van woensdag 7 mei 2025 tot woensdag 18 juni 2025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2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02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02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4063</meta:user-defined>
    <meta:user-defined meta:name="DCTERMS.abstract">Vergunning WBR motorbrandstoffenverkooppunt Ooiendonk Rijksweg A2 Ooiendonk Liempde gemeente Boxtel 13-12-2023</meta:user-defined>
    <dc:language>nl</dc:language>
    <meta:user-defined meta:name="OVERHEIDop.locatietype/OVERHEIDop.gebiedsmarkering">Punt</meta:user-defined>
    <meta:user-defined meta:name="DC.title">Kennisgeving besluit Wet beheer rijkswaterstaatswerken RWSZ2023-00014063 verzorgingsplaats Ooiendonk RWS-2025/7491</meta:user-defined>
    <meta:user-defined meta:name="DCTERMS.W3CDTF/DCTERMS.available">2025-05-07</meta:user-defined>
    <meta:user-defined meta:name="DCTERMS.W3CDTF/OVERHEIDop.jaargang">2025</meta:user-defined>
    <meta:user-defined meta:name="OVERHEIDop.publicationIssue">16023</meta:user-defined>
    <meta:user-defined meta:name="OVERHEIDop.StcrtID/DC.identifier">stcrt-2025-16023</meta:user-defined>
    <meta:user-defined meta:name="OVERHEIDop.versieInformatie"/>
  </office:meta>
</office:document-meta>
</file>